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Kursiv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Kursiv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5103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imes New Roman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rial" fo:font-size="10pt"/>
    </style:style>
    <style:style style:name="Plano_20_de_20_fundo" style:display-name="Plano de fundo" style:family="table-cell" style:parent-style-name="Default">
      <style:table-cell-properties fo:background-color="#005985"/>
      <style:text-properties fo:color="#c0c0c0"/>
    </style:style>
    <style:style style:name="Ficha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005985" fo:border-right="none" fo:border-top="0.002cm solid #005985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5985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5985" fo:border-top="0.002cm solid #005985"/>
    </style:style>
    <style:style style:name="Ficha_20_esq." style:display-name="Ficha esq." style:family="table-cell" style:parent-style-name="Ficha">
      <style:table-cell-properties fo:border-bottom="none" fo:border-left="0.002cm solid #005985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5985" fo:border-top="none"/>
    </style:style>
    <style:style style:name="Ficha_20_base" style:display-name="Ficha base" style:family="table-cell" style:parent-style-name="Ficha">
      <style:table-cell-properties fo:border-bottom="0.002cm solid #005985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5985" fo:border-left="0.002cm solid #005985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5985" fo:border-left="none" fo:border-right="0.002cm solid #005985" fo:border-top="none"/>
    </style:style>
    <style:style style:name="Cabeçalho_20_de_20_coluna" style:display-name="Cabeçalho de coluna" style:family="table-cell" style:parent-style-name="Ficha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4:2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Peter Thielmann</dc:creator>
    <dc:date>2000-04-13T14:33:03</dc:date>
    <dc:language>pt-PT</dc:language>
    <meta:editing-cycles>3</meta:editing-cycles>
    <meta:editing-duration>PT11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