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Ficha_20_esq.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beçalho_20_de_20_coluna" style:data-style-name="N0"/>
    <style:style style:name="ce8" style:family="table-cell" style:parent-style-name="Entrada" style:data-style-name="N5103"/>
    <style:style style:name="ce9" style:family="table-cell" style:parent-style-name="Ficha" style:data-style-name="N0"/>
    <style:style style:name="ce10" style:family="table-cell" style:parent-style-name="Ficha_20_base" style:data-style-name="N0">
      <style:table-cell-properties fo:border-bottom="0.002cm solid #000000" fo:border-left="none" fo:border-right="none" fo:border-top="none"/>
    </style:style>
    <style:style style:name="ce11" style:family="table-cell" style:parent-style-name="Ficha_20_topo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5103"/>
    <style:style style:name="ce13" style:family="table-cell" style:parent-style-name="Result2" style:data-style-name="N5103"/>
    <style:style style:name="ce14" style:family="table-cell" style:parent-style-name="Ficha_20_dir.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otected="true" table:print-ranges="'Schwarz Weiß'.C3:'Schwarz Weiß'.G14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/>
          <table:table-cell table:style-name="ce11" table:number-columns-repeated="2"/>
          <table:table-cell table:style-name="Ficha_20_topo_20_dir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abeçalho de coluna</text:p>
          </table:table-cell>
          <table:table-cell table:style-name="ce9"/>
          <table:table-cell table:style-name="ce7" office:value-type="string">
            <text:p>Cabeçalho de coluna</text:p>
          </table:table-cell>
          <table:table-cell table:style-name="Ficha_20_dir.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Ficha_20_dir.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ce9" office:value-type="string">
            <text:p>Ficha</text:p>
          </table:table-cell>
          <table:table-cell table:style-name="ce9"/>
          <table:table-cell table:style-name="ce13" office:value-type="string">
            <text:p>Resultado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ce10" table:number-columns-repeated="2"/>
          <table:table-cell table:style-name="Ficha_20_base"/>
          <table:table-cell table:style-name="Ficha_20_base_20_dir.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Plano_20_de_20_fundo" style:display-name="Plano de fundo" style:family="table-cell" style:parent-style-name="Default">
      <style:table-cell-properties fo:background-color="#004a4a"/>
      <style:text-properties fo:color="#c0c0c0"/>
    </style:style>
    <style:style style:name="Ficha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Ficha_20_topo_20_esq." style:display-name="Ficha topo esq." style:family="table-cell" style:parent-style-name="Ficha">
      <style:table-cell-properties fo:border-bottom="none" fo:border-left="0.002cm solid #000000" fo:border-right="none" fo:border-top="0.002cm solid #00000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0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00" fo:border-top="0.002cm solid #000000"/>
    </style:style>
    <style:style style:name="Ficha_20_esq." style:display-name="Ficha esq." style:family="table-cell" style:parent-style-name="Ficha">
      <style:table-cell-properties fo:border-bottom="none" fo:border-left="0.002cm solid #00000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00" fo:border-top="none"/>
    </style:style>
    <style:style style:name="Ficha_20_base" style:display-name="Ficha base" style:family="table-cell" style:parent-style-name="Ficha">
      <style:table-cell-properties fo:border-bottom="0.002cm solid #00000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00" fo:border-left="0.002cm solid #00000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00" fo:border-left="none" fo:border-right="0.002cm solid #000000" fo:border-top="none"/>
    </style:style>
    <style:style style:name="Cabeçalho_20_de_20_coluna" style:display-name="Cabeçalho de coluna" style:family="table-cell" style:parent-style-name="Fich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6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reto &amp; Branco</dc:title>
    <meta:initial-creator>Tom Verbeek</meta:initial-creator>
    <meta:creation-date>1999-10-25T11:51:09</meta:creation-date>
    <dc:creator>Peter Thielmann</dc:creator>
    <dc:date>2000-04-13T14:38:18</dc:date>
    <dc:language>pt-PT</dc:language>
    <meta:editing-cycles>3</meta:editing-cycles>
    <meta:editing-duration>PT17M4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