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HG Mincho Light J" svg:font-family="'HG Mincho Light J'" style:font-adornments="Standard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かぼちゃ" table:style-name="ta1" table:print="false">
        <table:table-column table:style-name="co1" table:number-columns-repeated="2" table:default-cell-style-name="背景"/>
        <table:table-column table:style-name="co2" table:number-columns-repeated="2" table:default-cell-style-name="背景"/>
        <table:table-column table:style-name="co1" table:default-cell-style-name="背景"/>
        <table:table-column table:style-name="co2" table:default-cell-style-name="背景"/>
        <table:table-column table:style-name="co1" table:number-columns-repeated="2" table:default-cell-style-name="背景"/>
        <table:table-column table:style-name="co3" table:default-cell-style-name="背景"/>
        <table:table-column table:style-name="co4" table:number-columns-repeated="247" table:default-cell-style-name="背景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見出し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見出し1</text:p>
          </table:table-cell>
          <table:covered-table-cell table:style-name="Default"/>
          <table:table-cell table:style-name="Default"/>
          <table:table-cell table:style-name="Default" office:value-type="string">
            <text:p>標準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上"/>
          <table:table-cell table:style-name="_ff76__ff70__ff84__ff9e_上" table:number-columns-repeated="3"/>
          <table:table-cell table:style-name="_ff76__ff70__ff84__ff9e_右上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/>
          <table:table-cell table:style-name="項目欄" office:value-type="string">
            <text:p>項目欄</text:p>
          </table:table-cell>
          <table:table-cell table:style-name="_ff76__ff70__ff84__ff9e_"/>
          <table:table-cell table:style-name="項目欄" office:value-type="string">
            <text:p>項目欄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/>
          <table:table-cell table:style-name="_ff76__ff70__ff84__ff9e_" table:number-columns-repeated="3"/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/>
          <table:table-cell table:style-name="_ff76__ff70__ff84__ff9e_" office:value-type="string">
            <text:p>ｶｰﾄﾞ</text:p>
          </table:table-cell>
          <table:table-cell table:style-name="_ff76__ff70__ff84__ff9e_"/>
          <table:table-cell table:style-name="Result2" office:value-type="string">
            <text:p>結果 2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下"/>
          <table:table-cell table:style-name="_ff76__ff70__ff84__ff9e_下" table:number-columns-repeated="3"/>
          <table:table-cell table:style-name="_ff76__ff70__ff84__ff9e_右下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背景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HG Mincho Light J" svg:font-family="'HG Mincho Light J'" style:font-adornments="Standard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ja" fo:country="JP" style:font-name-asian="Andale WT UI" style:language-asian="zh" style:country-asian="TW" style:font-name-complex="Simplified Arabic" style:language-complex="none" style:country-complex="none"/>
    </style:default-style>
    <number:number-style style:name="N5000" number:language="ja" number:country="JP">
      <number:number number:min-integer-digits="1"/>
    </number:number-style>
    <number:currency-style style:name="N5022P0" style:volatile="true" number:language="ja" number:country="JP" number:automatic-order="true">
      <number:currency-symbol/>
      <number:number number:decimal-places="0" number:min-integer-digits="1" number:grouping="true"/>
    </number:currency-style>
    <number:currency-style style:name="N5022" number:language="ja" number:country="JP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number-style style:name="N10000" number:language="de" number:country="DE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8" number:language="ja" number:country="JP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HG Mincho Light J" fo:language="ja" fo:country="JP" style:font-name-asian="HG Mincho Light J" style:font-size-asian="10pt" style:language-asian="ja" style:country-asian="JP" style:font-style-asian="normal" style:font-weight-asian="normal"/>
    </style:style>
    <style:style style:name="Result" style:family="table-cell" style:parent-style-name="Default" style:data-style-name="N5022">
      <style:table-cell-properties fo:background-color="#ffcc99" fo:border="0.002cm solid #000000"/>
      <style:text-properties fo:font-style="normal" style:text-underline-style="none" fo:font-weight="normal" style:font-size-asian="10pt" style:language-asian="ja" style:country-asian="JP" style:font-style-asian="normal" style:font-weight-asian="normal"/>
    </style:style>
    <style:style style:name="Result2" style:family="table-cell" style:parent-style-name="Result">
      <style:table-cell-properties fo:background-color="#ff9966"/>
      <style:text-properties fo:font-weight="bold" style:font-size-asian="10pt" style:language-asian="ja" style:country-asian="JP" style:font-style-asian="normal" style:font-weight-asian="bold"/>
    </style:style>
    <style:style style:name="Heading" style:family="table-cell" style:parent-style-name="Default">
      <style:table-cell-properties fo:background-color="#804c19" style:text-align-source="fix" style:repeat-content="false" fo:border="0.002cm solid #4c1900"/>
      <style:paragraph-properties fo:text-align="center"/>
      <style:text-properties fo:color="#ffcc99" fo:font-size="20pt" fo:font-style="normal" fo:font-weight="bold" style:font-size-asian="20pt" style:language-asian="ja" style:country-asian="JP" style:font-style-asian="normal" style:font-weight-asian="bold"/>
    </style:style>
    <style:style style:name="Heading1" style:family="table-cell" style:parent-style-name="Heading">
      <style:table-cell-properties fo:background-color="#ff9966"/>
      <style:text-properties fo:color="#000000" fo:font-size="10pt" style:font-size-asian="10pt" style:language-asian="ja" style:country-asian="JP" style:font-style-asian="normal" style:font-weight-asian="bold"/>
    </style:style>
    <style:style style:name="背景" style:family="table-cell" style:parent-style-name="Default">
      <style:table-cell-properties fo:background-color="#4c1900"/>
      <style:text-properties fo:color="#c0c0c0" style:font-size-asian="10pt" style:language-asian="ja" style:country-asian="JP" style:font-style-asian="normal" style:font-weight-asian="normal"/>
    </style:style>
    <style:style style:name="_ff76__ff70__ff84__ff9e_" style:display-name="ｶｰﾄﾞ" style:family="table-cell" style:parent-style-name="Default">
      <style:table-cell-properties fo:background-color="#ffcc99" style:text-align-source="fix" style:repeat-content="false" fo:padding-bottom="0.035cm" fo:padding-left="0.035cm" fo:padding-right="0.335cm" fo:padding-top="0.035cm"/>
      <style:paragraph-properties fo:text-align="end"/>
      <style:text-properties fo:font-weight="normal" style:font-size-asian="10pt" style:language-asian="ja" style:country-asian="JP" style:font-style-asian="normal" style:font-weight-asian="normal"/>
    </style:style>
    <style:style style:name="入力" style:family="table-cell" style:parent-style-name="Default" style:data-style-name="N5022">
      <style:table-cell-properties style:cell-protect="none" style:print-content="true" style:text-align-source="value-type" style:repeat-content="false" fo:background-color="transparent" fo:border="0.002cm solid #000000" style:shadow="none"/>
      <style:text-properties style:font-size-asian="10pt" style:language-asian="ja" style:country-asian="JP" style:font-style-asian="normal" style:font-weight-asian="normal"/>
    </style:style>
    <style:style style:name="_ff76__ff70__ff84__ff9e_左上" style:display-name="ｶｰﾄﾞ左上" style:family="table-cell" style:parent-style-name="_ff76__ff70__ff84__ff9e_">
      <style:table-cell-properties fo:border-bottom="none" fo:border-left="0.002cm solid #4c1900" fo:border-right="none" fo:border-top="0.002cm solid #4c1900"/>
      <style:text-properties style:font-size-asian="10pt" style:language-asian="ja" style:country-asian="JP" style:font-style-asian="normal" style:font-weight-asian="normal"/>
    </style:style>
    <style:style style:name="_ff76__ff70__ff84__ff9e_上" style:display-name="ｶｰﾄﾞ上" style:family="table-cell" style:parent-style-name="_ff76__ff70__ff84__ff9e_">
      <style:table-cell-properties fo:border-bottom="none" fo:border-left="none" fo:border-right="none" fo:border-top="0.002cm solid #4c1900"/>
      <style:text-properties style:font-size-asian="10pt" style:language-asian="ja" style:country-asian="JP" style:font-style-asian="normal" style:font-weight-asian="normal"/>
    </style:style>
    <style:style style:name="_ff76__ff70__ff84__ff9e_右上" style:display-name="ｶｰﾄﾞ右上" style:family="table-cell" style:parent-style-name="_ff76__ff70__ff84__ff9e_">
      <style:table-cell-properties fo:border-bottom="none" fo:border-left="none" fo:border-right="0.002cm solid #4c1900" fo:border-top="0.002cm solid #4c1900"/>
      <style:text-properties style:font-size-asian="10pt" style:language-asian="ja" style:country-asian="JP" style:font-style-asian="normal" style:font-weight-asian="normal"/>
    </style:style>
    <style:style style:name="_ff76__ff70__ff84__ff9e_左" style:display-name="ｶｰﾄﾞ左" style:family="table-cell" style:parent-style-name="_ff76__ff70__ff84__ff9e_">
      <style:table-cell-properties fo:border-bottom="none" fo:border-left="0.002cm solid #4c1900" fo:border-right="none" fo:border-top="none"/>
      <style:text-properties style:font-size-asian="10pt" style:language-asian="ja" style:country-asian="JP" style:font-style-asian="normal" style:font-weight-asian="normal"/>
    </style:style>
    <style:style style:name="_ff76__ff70__ff84__ff9e_右" style:display-name="ｶｰﾄﾞ右" style:family="table-cell" style:parent-style-name="_ff76__ff70__ff84__ff9e_">
      <style:table-cell-properties fo:border-bottom="none" fo:border-left="none" fo:border-right="0.002cm solid #4c1900" fo:border-top="none"/>
      <style:text-properties style:font-size-asian="10pt" style:language-asian="ja" style:country-asian="JP" style:font-style-asian="normal" style:font-weight-asian="normal"/>
    </style:style>
    <style:style style:name="_ff76__ff70__ff84__ff9e_下" style:display-name="ｶｰﾄﾞ下" style:family="table-cell" style:parent-style-name="_ff76__ff70__ff84__ff9e_">
      <style:table-cell-properties fo:border-bottom="0.002cm solid #4c1900" fo:border-left="none" fo:border-right="none" fo:border-top="none"/>
      <style:text-properties style:font-size-asian="10pt" style:language-asian="ja" style:country-asian="JP" style:font-style-asian="normal" style:font-weight-asian="normal"/>
    </style:style>
    <style:style style:name="_ff76__ff70__ff84__ff9e_左下" style:display-name="ｶｰﾄﾞ左下" style:family="table-cell" style:parent-style-name="_ff76__ff70__ff84__ff9e_">
      <style:table-cell-properties fo:border-bottom="0.002cm solid #4c1900" fo:border-left="0.002cm solid #4c1900" fo:border-right="none" fo:border-top="none"/>
      <style:text-properties style:font-size-asian="10pt" style:language-asian="ja" style:country-asian="JP" style:font-style-asian="normal" style:font-weight-asian="normal"/>
    </style:style>
    <style:style style:name="_ff76__ff70__ff84__ff9e_右下" style:display-name="ｶｰﾄﾞ右下" style:family="table-cell" style:parent-style-name="_ff76__ff70__ff84__ff9e_">
      <style:table-cell-properties fo:border-bottom="0.002cm solid #4c1900" fo:border-left="none" fo:border-right="0.002cm solid #4c1900" fo:border-top="none"/>
      <style:text-properties style:font-size-asian="10pt" style:language-asian="ja" style:country-asian="JP" style:font-style-asian="normal" style:font-weight-asian="normal"/>
    </style:style>
    <style:style style:name="項目欄" style:family="table-cell" style:parent-style-name="_ff76__ff70__ff84__ff9e_" style:data-style-name="N10000">
      <style:table-cell-properties fo:background-color="#ff9966" fo:wrap-option="wrap" fo:border="0.002cm solid #000000" fo:padding="0.035cm" style:vertical-align="automatic"/>
      <style:text-properties style:font-size-asian="10pt" style:language-asian="ja" style:country-asian="JP" style:font-style-asian="normal" style:font-weight-asian="normal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11:54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かぼちゃ</dc:title>
    <meta:initial-creator>Tom Verbeek</meta:initial-creator>
    <meta:creation-date>1999-10-25T11:50:50</meta:creation-date>
    <dc:creator>Volker Ahrendt</dc:creator>
    <dc:date>2001-11-23T11:28:30</dc:date>
    <meta:print-date>0-00-00T00:00:00</meta:print-date>
    <dc:language>ja-JP</dc:language>
    <meta:editing-cycles>8</meta:editing-cycles>
    <meta:editing-duration>PT48M38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