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1" svg:font-family="'HG Mincho Light J'" style:font-adornments="Fett" style:font-family-generic="roman" style:font-pitch="fixed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1" svg:font-family="'HG Mincho Light J'" style:font-adornments="Fett" style:font-family-generic="roman" style:font-pitch="fixed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ackground-color="#005985" fo:border="0.002cm solid #000000"/>
      <style:text-properties fo:color="#e6e6e6" fo:font-style="normal" fo:text-shadow="1pt 1pt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ext-properties fo:text-shadow="none"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HG Mincho Light J1" fo:font-size="18pt" fo:font-style="normal" fo:text-shadow="1pt 1pt" fo:font-weight="bold" style:font-size-asian="18pt" style:language-asian="ja" style:country-asian="JP" style:font-style-asian="normal" style:font-weight-asian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HG Mincho Light J1" fo:font-size="10pt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005985"/>
      <style:text-properties fo:color="#c0c0c0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fo:background-color="#e6e6e6" style:cell-protect="none" style:print-content="true" style:text-align-source="value-type" style:repeat-content="false" fo:border="0.002cm solid #000000" style:shadow="none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02cm solid #005985" fo:border-right="none" fo:border-top="0.002cm solid #005985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02cm solid #005985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02cm solid #005985" fo:border-top="0.002cm solid #005985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02cm solid #005985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02cm solid #005985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02cm solid #005985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02cm solid #005985" fo:border-left="0.002cm solid #005985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02cm solid #005985" fo:border-left="none" fo:border-right="0.002cm solid #005985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style:text-align-source="fix" style:repeat-content="false" fo:padding="0.035cm" style:vertical-align="automatic"/>
      <style:paragraph-properties fo:text-align="center"/>
      <style:text-properties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1:3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ool Party</dc:title>
    <meta:initial-creator>Tom Verbeek</meta:initial-creator>
    <meta:creation-date>1999-10-25T11:47:49</meta:creation-date>
    <dc:creator>Volker Ahrendt</dc:creator>
    <dc:date>2001-11-23T11:28:28</dc:date>
    <meta:print-date>0-00-00T00:00:00</meta:print-date>
    <dc:language>ja-JP</dc:language>
    <meta:editing-cycles>8</meta:editing-cycles>
    <meta:editing-duration>PT42M1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