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_ff76__ff70__ff84__ff9e_左上">
      <style:table-cell-properties fo:border-bottom="none" fo:border-left="0.002cm solid #cccc00" fo:border-right="none" fo:border-top="0.002cm solid #cccc00"/>
    </style:style>
    <style:style style:name="ce6" style:family="table-cell" style:parent-style-name="_ff76__ff70__ff84__ff9e_左">
      <style:table-cell-properties fo:border-bottom="none" fo:border-left="0.002cm solid #cccc00" fo:border-right="none" fo:border-top="none"/>
    </style:style>
    <style:style style:name="ce7" style:family="table-cell" style:parent-style-name="_ff76__ff70__ff84__ff9e_左下">
      <style:table-cell-properties fo:border-bottom="0.002cm solid #cccc00" fo:border-left="0.002cm solid #cccc00" fo:border-right="none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_ff76__ff70__ff84__ff9e_上">
      <style:table-cell-properties fo:border-bottom="none" fo:border-left="none" fo:border-right="none" fo:border-top="0.002cm solid #cccc00"/>
    </style:style>
    <style:style style:name="ce10" style:family="table-cell" style:parent-style-name="_ff76__ff70__ff84__ff9e_下">
      <style:table-cell-properties fo:border-bottom="0.002cm solid #cccc00" fo:border-left="none" fo:border-right="none" fo:border-top="none"/>
    </style:style>
    <style:style style:name="ce11" style:family="table-cell" style:parent-style-name="_ff76__ff70__ff84__ff9e_右上">
      <style:table-cell-properties fo:border-bottom="none" fo:border-left="none" fo:border-right="0.002cm solid #cccc00" fo:border-top="0.002cm solid #cccc00"/>
    </style:style>
    <style:style style:name="ce12" style:family="table-cell" style:parent-style-name="_ff76__ff70__ff84__ff9e_右">
      <style:table-cell-properties fo:border-bottom="none" fo:border-left="none" fo:border-right="0.002cm solid #cccc00" fo:border-top="none"/>
    </style:style>
    <style:style style:name="ce13" style:family="table-cell" style:parent-style-name="_ff76__ff70__ff84__ff9e_右下">
      <style:table-cell-properties fo:border-bottom="0.002cm solid #cccc00" fo:border-left="none" fo:border-right="0.002cm solid #cccc00" fo:border-top="none"/>
    </style:style>
    <style:style style:name="ce14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5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6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ﾊﾟｽﾃﾙ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見出し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見出し1</text:p>
          </table:table-cell>
          <table:covered-table-cell table:style-name="Default"/>
          <table:table-cell table:style-name="Default"/>
          <table:table-cell table:style-name="Default" office:value-type="string">
            <text:p>標準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項目欄" office:value-type="string">
            <text:p>項目欄</text:p>
          </table:table-cell>
          <table:table-cell table:style-name="_ff76__ff70__ff84__ff9e_"/>
          <table:table-cell table:style-name="項目欄" office:value-type="string">
            <text:p>項目欄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>
            <text:p>ﾃｷｽﾄ （ｶｰﾄﾞ）</text:p>
          </table:table-cell>
          <table:table-cell table:style-name="入力" office:value-type="string">
            <text:p>入力</text:p>
          </table:table-cell>
          <table:table-cell table:style-name="_ff76__ff70__ff84__ff9e_"/>
          <table:table-cell table:style-name="Result" office:value-type="string">
            <text:p>結果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_ff76__ff70__ff84__ff9e_" table:number-columns-repeated="3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style-name="_ff76__ff70__ff84__ff9e_" office:value-type="string">
            <text:p>ｶｰﾄﾞ</text:p>
          </table:table-cell>
          <table:table-cell table:style-name="_ff76__ff70__ff84__ff9e_"/>
          <table:table-cell table:style-name="Result2" office:value-type="string">
            <text:p>結果 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G Mincho Light J" svg:font-family="'HG Mincho Light J'" style:font-adornments="Standard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ja" fo:country="JP" style:font-name-asian="Andale WT UI" style:language-asian="zh" style:country-asian="TW" style:font-name-complex="Simplified Arabic" style:language-complex="none" style:country-complex="none"/>
    </style:default-style>
    <number:number-style style:name="N5000" number:language="ja" number:country="JP">
      <number:number number:min-integer-digits="1"/>
    </number:number-style>
    <number:currency-style style:name="N5022P0" style:volatile="true" number:language="ja" number:country="JP" number:automatic-order="true">
      <number:currency-symbol/>
      <number:number number:decimal-places="0" number:min-integer-digits="1" number:grouping="true"/>
    </number:currency-style>
    <number:currency-style style:name="N5022" number:language="ja" number:country="JP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ja" number:country="JP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style:font-name="HG Mincho Light J" fo:language="ja" fo:country="JP" style:font-name-asian="HG Mincho Light J" style:font-size-asian="10pt" style:language-asian="ja" style:country-asian="JP" style:font-style-asian="normal" style:font-weight-asian="normal"/>
    </style:style>
    <style:style style:name="Result" style:family="table-cell" style:parent-style-name="Default" style:data-style-name="N5022">
      <style:table-cell-properties fo:background-color="#ccffff" fo:border="0.002cm solid #000000"/>
      <style:text-properties fo:color="#003333" fo:font-style="normal" style:text-underline-style="none" fo:font-weight="normal" style:font-size-asian="10pt" style:language-asian="ja" style:country-asian="JP" style:font-style-asian="normal" style:font-weight-asian="normal"/>
    </style:style>
    <style:style style:name="Result2" style:family="table-cell" style:parent-style-name="Result">
      <style:text-properties fo:font-weight="bold" style:font-size-asian="10pt" style:language-asian="ja" style:country-asian="JP" style:font-style-asian="normal" style:font-weight-asian="bold"/>
    </style:style>
    <style:style style:name="Heading" style:family="table-cell" style:parent-style-name="Default">
      <style:table-cell-properties fo:background-color="#ffcccc" style:text-align-source="fix" style:repeat-content="false" fo:border="0.002cm solid #cccc00"/>
      <style:paragraph-properties fo:text-align="center"/>
      <style:text-properties fo:color="#990000" fo:font-size="18pt" fo:font-style="normal" fo:font-weight="bold" style:font-size-asian="18pt" style:language-asian="ja" style:country-asian="JP" style:font-style-asian="normal" style:font-weight-asian="bold"/>
    </style:style>
    <style:style style:name="Heading1" style:family="table-cell" style:parent-style-name="Heading">
      <style:text-properties fo:font-size="10pt" style:font-size-asian="10pt" style:language-asian="ja" style:country-asian="JP" style:font-style-asian="normal" style:font-weight-asian="bold"/>
    </style:style>
    <style:style style:name="背景" style:family="table-cell" style:parent-style-name="Default">
      <style:table-cell-properties fo:background-color="#cccc99"/>
      <style:text-properties fo:color="#330000" style:font-size-asian="10pt" style:language-asian="ja" style:country-asian="JP" style:font-style-asian="normal" style:font-weight-asian="normal"/>
    </style:style>
    <style:style style:name="_ff76__ff70__ff84__ff9e_左上" style:display-name="ｶｰﾄﾞ左上" style:family="table-cell" style:parent-style-name="_ff76__ff70__ff84__ff9e_">
      <style:table-cell-properties fo:border-bottom="none" fo:border-left="0.002cm solid #000080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" style:display-name="ｶｰﾄﾞ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 style:font-size-asian="10pt" style:language-asian="ja" style:country-asian="JP" style:font-style-asian="normal" style:font-weight-asian="normal"/>
    </style:style>
    <style:style style:name="_ff76__ff70__ff84__ff9e_左" style:display-name="ｶｰﾄﾞ左" style:family="table-cell" style:parent-style-name="_ff76__ff70__ff84__ff9e_">
      <style:table-cell-properties fo:border-bottom="none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左下" style:display-name="ｶｰﾄﾞ左下" style:family="table-cell" style:parent-style-name="_ff76__ff70__ff84__ff9e_">
      <style:table-cell-properties fo:border-bottom="0.002cm solid #000080" fo:border-left="0.002cm solid #000080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上" style:display-name="ｶｰﾄﾞ上" style:family="table-cell" style:parent-style-name="_ff76__ff70__ff84__ff9e_">
      <style:table-cell-properties fo:border-bottom="none" fo:border-left="none" fo:border-right="none" fo:border-top="0.002cm solid #000080"/>
      <style:text-properties style:font-size-asian="10pt" style:language-asian="ja" style:country-asian="JP" style:font-style-asian="normal" style:font-weight-asian="normal"/>
    </style:style>
    <style:style style:name="項目欄" style:family="table-cell" style:parent-style-name="_ff76__ff70__ff84__ff9e_">
      <style:table-cell-properties fo:background-color="#66cccc" style:text-align-source="fix" style:repeat-content="false" fo:wrap-option="wrap" fo:border="0.002cm solid #006666" fo:padding="0.035cm" style:vertical-align="automatic"/>
      <style:paragraph-properties fo:text-align="center" fo:margin-left="0cm"/>
      <style:text-properties fo:color="#000000" style:font-size-asian="10pt" style:language-asian="ja" style:country-asian="JP" style:font-style-asian="normal" style:font-weight-asian="normal"/>
    </style:style>
    <style:style style:name="入力" style:family="table-cell" style:parent-style-name="Default" style:data-style-name="N5022">
      <style:table-cell-properties style:cell-protect="none" style:print-content="true" style:text-align-source="value-type" style:repeat-content="false" fo:background-color="transparent" fo:border="0.002cm solid #000000" style:shadow="none"/>
      <style:text-properties fo:color="#000033" style:font-size-asian="10pt" style:language-asian="ja" style:country-asian="JP" style:font-style-asian="normal" style:font-weight-asian="normal"/>
    </style:style>
    <style:style style:name="_ff76__ff70__ff84__ff9e_下" style:display-name="ｶｰﾄﾞ下" style:family="table-cell" style:parent-style-name="_ff76__ff70__ff84__ff9e_">
      <style:table-cell-properties fo:border-bottom="0.002cm solid #000080" fo:border-left="none" fo:border-right="none" fo:border-top="none"/>
      <style:text-properties style:font-size-asian="10pt" style:language-asian="ja" style:country-asian="JP" style:font-style-asian="normal" style:font-weight-asian="normal"/>
    </style:style>
    <style:style style:name="_ff76__ff70__ff84__ff9e_右上" style:display-name="ｶｰﾄﾞ右上" style:family="table-cell" style:parent-style-name="_ff76__ff70__ff84__ff9e_">
      <style:table-cell-properties fo:border-bottom="none" fo:border-left="none" fo:border-right="0.002cm solid #000080" fo:border-top="0.002cm solid #000080"/>
      <style:text-properties style:font-size-asian="10pt" style:language-asian="ja" style:country-asian="JP" style:font-style-asian="normal" style:font-weight-asian="normal"/>
    </style:style>
    <style:style style:name="_ff76__ff70__ff84__ff9e_右" style:display-name="ｶｰﾄﾞ右" style:family="table-cell" style:parent-style-name="_ff76__ff70__ff84__ff9e_">
      <style:table-cell-properties fo:border-bottom="none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  <style:style style:name="_ff76__ff70__ff84__ff9e_右下" style:display-name="ｶｰﾄﾞ右下" style:family="table-cell" style:parent-style-name="_ff76__ff70__ff84__ff9e_">
      <style:table-cell-properties fo:border-bottom="0.002cm solid #000080" fo:border-left="none" fo:border-right="0.002cm solid #000080" fo:border-top="none"/>
      <style:text-properties style:font-size-asian="10pt" style:language-asian="ja" style:country-asian="JP" style:font-style-asian="normal" style:font-weight-asian="normal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1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ﾊﾟｽﾃﾙ</dc:title>
    <meta:initial-creator>Tom Verbeek</meta:initial-creator>
    <meta:creation-date>1999-10-25T11:48:47</meta:creation-date>
    <dc:creator>Volker Ahrendt</dc:creator>
    <dc:date>2001-11-23T11:28:26</dc:date>
    <meta:print-date>0-00-00T00:00:00</meta:print-date>
    <dc:language>ja-JP</dc:language>
    <meta:editing-cycles>8</meta:editing-cycles>
    <meta:editing-duration>PT53M4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