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氷河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上"/>
          <table:table-cell table:style-name="_ff76__ff70__ff84__ff9e_上" table:number-columns-repeated="3"/>
          <table:table-cell table:style-name="_ff76__ff70__ff84__ff9e_右上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table:number-columns-repeated="3"/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_ff76__ff70__ff84__ff9e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_ff76__ff70__ff84__ff9e_左下"/>
          <table:table-cell table:style-name="_ff76__ff70__ff84__ff9e_下" table:number-columns-repeated="3"/>
          <table:table-cell table:style-name="_ff76__ff70__ff84__ff9e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7ffff" style:text-align-source="value-type" style:repeat-content="false" style:vertical-align="middle"/>
      <style:text-properties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order-bottom="0.039cm double #cccccc" style:border-line-width-bottom="0.002cm 0.035cm 0.002cm" fo:background-color="#f7ffff" fo:border-left="0.002cm solid #4c4c4c" fo:border-right="0.039cm double #cccccc" style:border-line-width-right="0.002cm 0.035cm 0.002cm" fo:border-top="0.002cm solid #4c4c4c"/>
      <style:text-properties fo:color="#008000"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000063" style:text-align-source="fix" style:repeat-content="false" fo:border="0.002cm solid #000063"/>
      <style:paragraph-properties fo:text-align="center"/>
      <style:text-properties fo:color="#f7ffff" fo:font-size="18pt" fo:font-style="normal" fo:font-weight="bold" style:font-size-asian="18pt" style:language-asian="ja" style:country-asian="JP" style:font-style-asian="normal" style:font-weight-asian="bold"/>
    </style:style>
    <style:style style:name="Heading1" style:family="table-cell" style:parent-style-name="Heading">
      <style:table-cell-properties fo:background-color="#94b5cf"/>
      <style:text-properties fo:color="#000080" fo:font-size="10pt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000063"/>
      <style:text-properties fo:color="#f7ffff"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e8f7f7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5985" fo:font-weight="normal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fo:border-bottom="0.039cm double #cccccc" style:border-line-width-bottom="0.002cm 0.035cm 0.002cm" fo:background-color="#f7ffff" style:cell-protect="none" style:print-content="true" style:text-align-source="value-type" style:repeat-content="false" fo:border-left="0.002cm solid #4c4c4c" fo:border-right="0.039cm double #cccccc" style:border-line-width-right="0.002cm 0.035cm 0.002cm" style:shadow="none" fo:border-top="0.002cm solid #4c4c4c"/>
      <style:text-properties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000063" fo:border-right="none" fo:border-top="0.002cm solid #000063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000063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000063" fo:border-top="0.002cm solid #000063"/>
      <style:text-properties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000063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000063" fo:border-top="none"/>
      <style:text-properties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000063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000063" fo:border-left="0.002cm solid #000063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000063" fo:border-left="none" fo:border-right="0.002cm solid #000063" fo:border-top="none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fo:padding="0.035cm" style:vertical-align="automatic"/>
      <style:text-properties fo:color="#000000" style:text-underline-style="solid" style:text-underline-width="auto" style:text-underline-color="font-color"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7:5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氷河</dc:title>
    <meta:initial-creator>Tom Verbeek</meta:initial-creator>
    <meta:creation-date>1999-10-25T11:47:21</meta:creation-date>
    <dc:creator>Tom Verbeek</dc:creator>
    <dc:date>2001-11-23T11:28:12</dc:date>
    <meta:printed-by>Tom Verbeek</meta:printed-by>
    <meta:print-date>2001-06-19T18:06:16</meta:print-date>
    <dc:language>ja-JP</dc:language>
    <meta:editing-cycles>7</meta:editing-cycles>
    <meta:editing-duration>PT1H0M5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