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e6e6e6" style:repeat-content="false" style:shadow="non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005985" fo:border="0.002cm solid #000000"/>
      <style:text-properties fo:color="#e6e6e6" fo:font-style="normal" fo:font-weight="normal" fo:text-shadow="1pt 1pt" style:text-underline-style="none"/>
    </style:style>
    <style:style style:family="table-cell" style:name="Result2" style:parent-style-name="Result">
      <style:text-properties fo:font-weight="bold" fo:text-shadow="none"/>
    </style:style>
    <style:style style:family="table-cell" style:name="Heading" style:parent-style-name="Default">
      <style:table-cell-properties fo:background-color="#ffb573" fo:border="0.002cm solid #f78538" style:repeat-content="false" style:text-align-source="fix"/>
      <style:paragraph-properties fo:text-align="center"/>
      <style:text-properties fo:color="#de3017" fo:font-size="18pt" fo:font-style="normal" fo:font-weight="bold" fo:text-shadow="1pt 1pt" style:font-name="Thorndale"/>
    </style:style>
    <style:style style:family="table-cell" style:name="Heading1" style:parent-style-name="Heading">
      <style:table-cell-properties fo:background-color="#0094b5" fo:border="0.002cm solid #005985"/>
      <style:text-properties fo:color="#e6e6e6" fo:font-size="10pt" style:font-name="Albany1"/>
    </style:style>
    <style:style style:family="table-cell" style:name="Background" style:parent-style-name="Default">
      <style:table-cell-properties fo:background-color="#005985"/>
      <style:text-properties fo:color="#c0c0c0"/>
    </style:style>
    <style:style style:family="table-cell" style:name="Card" style:parent-style-name="Default">
      <style:table-cell-properties fo:background-color="#8cbdd6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#e6e6e6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5985" fo:border-right="none" fo:border-top="0.002cm solid #005985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5985"/>
    </style:style>
    <style:style style:display-name="Card TR" style:family="table-cell" style:name="Card_20_TR" style:parent-style-name="Card">
      <style:table-cell-properties fo:border-bottom="none" fo:border-left="none" fo:border-right="0.002cm solid #005985" fo:border-top="0.002cm solid #005985"/>
    </style:style>
    <style:style style:display-name="Card L" style:family="table-cell" style:name="Card_20_L" style:parent-style-name="Card">
      <style:table-cell-properties fo:border-bottom="none" fo:border-left="0.002cm solid #005985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5985" fo:border-top="none"/>
    </style:style>
    <style:style style:display-name="Card B" style:family="table-cell" style:name="Card_20_B" style:parent-style-name="Card">
      <style:table-cell-properties fo:border-bottom="0.002cm solid #005985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5985" fo:border-left="0.002cm solid #005985" fo:border-right="none" fo:border-top="none"/>
    </style:style>
    <style:style style:display-name="Card BR" style:family="table-cell" style:name="Card_20_BR" style:parent-style-name="Card">
      <style:table-cell-properties fo:border-bottom="0.002cm solid #005985" fo:border-left="none" fo:border-right="0.002cm solid #005985" fo:border-top="none"/>
    </style:style>
    <style:style style:display-name="Column Header" style:family="table-cell" style:name="Column_20_Header" style:parent-style-name="Card">
      <style:table-cell-properties fo:padding="0.035cm" style:repeat-content="false" style:text-align-source="fix" style:vertical-align="automatic"/>
      <style:paragraph-properties fo:text-align="center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58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Poolfest</dc:title>
    <meta:initial-creator>Tom Verbeek</meta:initial-creator>
    <meta:creation-date>1999-10-25T11:47:49</meta:creation-date>
    <dc:creator>Volker Ahrendt</dc:creator>
    <dc:date>2001-11-22T16:36:54</dc:date>
    <dc:language>da-DK</dc:language>
    <meta:editing-cycles>9</meta:editing-cycles>
    <meta:editing-duration>PT55M27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