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0.942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792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ue Jeans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styles>
    <style:default-style style:family="table-cell">
      <style:table-cell-properties style:decimal-places="2"/>
      <style:paragraph-properties style:tab-stop-distance="1.25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fo:background-color="#003366"/>
      <style:text-properties fo:color="#ffffff" fo:country="DK" fo:language="da"/>
    </style:style>
    <style:style style:data-style-name="N5104" style:family="table-cell" style:name="Result" style:parent-style-name="Default">
      <style:table-cell-properties fo:background-color="#336699" fo:border="0.002cm solid #ffcf03" style:shadow="none"/>
    </style:style>
    <style:style style:family="table-cell" style:name="Result2" style:parent-style-name="Result">
      <style:text-properties fo:color="#ffffff" fo:font-style="italic" fo:font-weight="normal"/>
    </style:style>
    <style:style style:family="table-cell" style:name="Heading" style:parent-style-name="Default">
      <style:table-cell-properties fo:border="0.039cm double #ffcf03" style:border-line-width="0.002cm 0.035cm 0.002cm" style:repeat-content="false" style:text-align-source="fix"/>
      <style:paragraph-properties fo:text-align="center"/>
      <style:text-properties fo:color="#ffcc00" fo:font-size="18pt" fo:font-weight="bold"/>
    </style:style>
    <style:style style:family="table-cell" style:name="Heading1" style:parent-style-name="Heading">
      <style:text-properties fo:font-size="10pt"/>
    </style:style>
    <style:style style:family="table-cell" style:name="Background" style:parent-style-name="Default">
      <style:table-cell-properties fo:background-color="#000033"/>
      <style:text-properties fo:color="#cccccc"/>
    </style:style>
    <style:style style:display-name="Card TL" style:family="table-cell" style:name="Card_20_TL" style:parent-style-name="Card">
      <style:table-cell-properties fo:border-bottom="none" fo:border-left="0.039cm double #ffcf03" fo:border-right="none" fo:border-top="0.039cm double #ffcf03" style:border-line-width-left="0.002cm 0.035cm 0.002cm" style:border-line-width-top="0.002cm 0.035cm 0.002cm"/>
    </style:style>
    <style:style style:family="table-cell" style:name="Card" style:parent-style-name="Default">
      <style:table-cell-properties fo:padding-bottom="0.035cm" fo:padding-left="0.335cm" fo:padding-right="0.035cm" fo:padding-top="0.035cm"/>
    </style:style>
    <style:style style:display-name="Card L" style:family="table-cell" style:name="Card_20_L" style:parent-style-name="Card">
      <style:table-cell-properties fo:border-bottom="none" fo:border-left="0.039cm double #ffcf03" fo:border-right="none" fo:border-top="none" style:border-line-width-left="0.002cm 0.035cm 0.002cm"/>
    </style:style>
    <style:style style:display-name="Card BL" style:family="table-cell" style:name="Card_20_BL" style:parent-style-name="Card">
      <style:table-cell-properties fo:border-bottom="0.039cm double #ffcf03" fo:border-left="0.039cm double #ffcf03" fo:border-right="none" fo:border-top="none" style:border-line-width-bottom="0.002cm 0.035cm 0.002cm" style:border-line-width-left="0.002cm 0.035cm 0.002cm"/>
    </style:style>
    <style:style style:display-name="Card T" style:family="table-cell" style:name="Card_20_T" style:parent-style-name="Card">
      <style:table-cell-properties fo:border-bottom="none" fo:border-left="none" fo:border-right="none" fo:border-top="0.039cm double #ffcf03" style:border-line-width-top="0.002cm 0.035cm 0.002cm"/>
    </style:style>
    <style:style style:display-name="Column Header" style:family="table-cell" style:name="Column_20_Header" style:parent-style-name="Card">
      <style:table-cell-properties fo:border="0.002cm solid #ffcf03" fo:padding="0.035cm" fo:wrap-option="wrap" style:repeat-content="false" style:text-align-source="fix" style:vertical-align="automatic"/>
      <style:paragraph-properties fo:margin-left="0cm" fo:text-align="center"/>
      <style:text-properties fo:color="#ffcf03"/>
    </style:style>
    <style:style style:data-style-name="N5104" style:family="table-cell" style:name="Input" style:parent-style-name="Default">
      <style:table-cell-properties fo:background-color="#ffff66" fo:border="0.002cm solid #ffcf03" style:cell-protect="none" style:print-content="true" style:repeat-content="false" style:shadow="none" style:text-align-source="value-type"/>
      <style:text-properties fo:color="#000033"/>
    </style:style>
    <style:style style:display-name="Card B" style:family="table-cell" style:name="Card_20_B" style:parent-style-name="Card">
      <style:table-cell-properties fo:border-bottom="0.039cm double #ffcf03" fo:border-left="none" fo:border-right="none" fo:border-top="none" style:border-line-width-bottom="0.002cm 0.035cm 0.002cm"/>
    </style:style>
    <style:style style:display-name="Card TR" style:family="table-cell" style:name="Card_20_TR" style:parent-style-name="Card">
      <style:table-cell-properties fo:border-bottom="none" fo:border-left="none" fo:border-right="0.039cm double #ffcf03" fo:border-top="0.039cm double #ffcf03" style:border-line-width-right="0.002cm 0.035cm 0.002cm" style:border-line-width-top="0.002cm 0.035cm 0.002cm"/>
    </style:style>
    <style:style style:display-name="Card R" style:family="table-cell" style:name="Card_20_R" style:parent-style-name="Card">
      <style:table-cell-properties fo:border-bottom="none" fo:border-left="none" fo:border-right="0.039cm double #ffcf03" fo:border-top="none" style:border-line-width-right="0.002cm 0.035cm 0.002cm"/>
    </style:style>
    <style:style style:display-name="Card BR" style:family="table-cell" style:name="Card_20_BR" style:parent-style-name="Card">
      <style:table-cell-properties fo:border-bottom="0.039cm double #ffcf03" fo:border-left="none" fo:border-right="0.039cm double #ffcf03" fo:border-top="none" style:border-line-width-bottom="0.002cm 0.035cm 0.002cm" style:border-line-width-right="0.002cm 0.035cm 0.002cm"/>
    </style:style>
  </office:styles>
  <office:automatic-styles>
    <style:page-layout style:name="pm1">
      <style:page-layout-properties fo:page-height="29.699cm" fo:page-width="20.999cm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5:07</text:time></text:span></text:p>
        </style:region-right>
      </style:header>
      <style:header-left style:display="false"/>
      <style:footer>
        <text:p><text:span text:style-name="T1">Sid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Denimbukser</dc:title>
    <meta:initial-creator>Peter Thielmann</meta:initial-creator>
    <meta:creation-date>1999-09-22T16:50:46</meta:creation-date>
    <dc:creator>Volker Ahrendt</dc:creator>
    <dc:date>2001-11-22T14:28:17</dc:date>
    <dc:language>da-DK</dc:language>
    <meta:editing-cycles>17</meta:editing-cycles>
    <meta:editing-duration>PT2H3M17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