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2.27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877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reen Grapes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automatic-order="true" number:country="DK" number:language="da" style:name="N5022P0" style:volatile="true">
      <number:currency-symbol/>
      <number:number number:decimal-places="0" number:grouping="true" number:min-integer-digits="1"/>
    </number:currency-style>
    <number:currency-style number:automatic-order="true" number:country="DK" number:language="da" style:name="N5022">
      <style:text-properties fo:color="#ff0000"/>
      <number:text>-</number:text>
      <number:currency-symbol/>
      <number:number number:decimal-places="0" number:grouping="true" number:min-integer-digits="1"/>
      <style:map style:apply-style-name="N5022P0" style:condition="value()&gt;=0"/>
    </number:currency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6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style:repeat-content="false" style:text-align-source="value-type" style:vertical-align="middle"/>
      <style:text-properties fo:country="DK" fo:language="da"/>
    </style:style>
    <style:style style:data-style-name="N5022" style:family="table-cell" style:name="Result" style:parent-style-name="Default">
      <style:table-cell-properties fo:background-color="#ffff99" fo:border="0.002cm solid #000000"/>
      <style:text-properties fo:font-style="normal" fo:font-weight="normal" style:text-underline-style="none"/>
    </style:style>
    <style:style style:family="table-cell" style:name="Result2" style:parent-style-name="Result">
      <style:table-cell-properties fo:background-color="#ffff66"/>
      <style:text-properties fo:font-weight="bold"/>
    </style:style>
    <style:style style:family="table-cell" style:name="Heading" style:parent-style-name="Default">
      <style:table-cell-properties fo:background-color="#666600" fo:border="0.002cm solid #4c1900" style:repeat-content="false" style:text-align-source="fix"/>
      <style:paragraph-properties fo:text-align="center"/>
      <style:text-properties fo:color="#ffff99" fo:font-size="20pt" fo:font-style="normal" fo:font-weight="bold"/>
    </style:style>
    <style:style style:family="table-cell" style:name="Heading1" style:parent-style-name="Heading">
      <style:table-cell-properties fo:background-color="#ffff99"/>
      <style:text-properties fo:color="#4c1900" fo:font-size="10pt"/>
    </style:style>
    <style:style style:family="table-cell" style:name="Background" style:parent-style-name="Default">
      <style:table-cell-properties fo:background-color="#333333"/>
      <style:text-properties fo:color="#c0c0c0"/>
    </style:style>
    <style:style style:family="table-cell" style:name="Card" style:parent-style-name="Default">
      <style:table-cell-properties fo:background-color="#cccc00" fo:padding-bottom="0.035cm" fo:padding-left="0.035cm" fo:padding-right="0.335cm" fo:padding-top="0.035cm" style:repeat-content="false" style:text-align-source="fix"/>
      <style:paragraph-properties fo:text-align="end"/>
      <style:text-properties fo:font-weight="normal"/>
    </style:style>
    <style:style style:data-style-name="N5104" style:family="table-cell" style:name="Input" style:parent-style-name="Default">
      <style:table-cell-properties fo:background-color="transparent" fo:border="0.002cm solid #000000" style:cell-protect="none" style:print-content="true" style:repeat-content="false" style:shadow="none" style:text-align-source="value-type"/>
    </style:style>
    <style:style style:display-name="Card TL" style:family="table-cell" style:name="Card_20_TL" style:parent-style-name="Card">
      <style:table-cell-properties fo:border-bottom="none" fo:border-left="0.002cm solid #4c1900" fo:border-right="none" fo:border-top="0.002cm solid #4c1900"/>
    </style:style>
    <style:style style:display-name="Card T" style:family="table-cell" style:name="Card_20_T" style:parent-style-name="Card">
      <style:table-cell-properties fo:border-bottom="none" fo:border-left="none" fo:border-right="none" fo:border-top="0.002cm solid #4c1900"/>
    </style:style>
    <style:style style:display-name="Card TR" style:family="table-cell" style:name="Card_20_TR" style:parent-style-name="Card">
      <style:table-cell-properties fo:border-bottom="none" fo:border-left="none" fo:border-right="0.002cm solid #4c1900" fo:border-top="0.002cm solid #4c1900"/>
    </style:style>
    <style:style style:display-name="Card L" style:family="table-cell" style:name="Card_20_L" style:parent-style-name="Card">
      <style:table-cell-properties fo:border-bottom="none" fo:border-left="0.002cm solid #4c1900" fo:border-right="none" fo:border-top="none"/>
    </style:style>
    <style:style style:display-name="Card R" style:family="table-cell" style:name="Card_20_R" style:parent-style-name="Card">
      <style:table-cell-properties fo:border-bottom="none" fo:border-left="none" fo:border-right="0.002cm solid #4c1900" fo:border-top="none"/>
    </style:style>
    <style:style style:display-name="Card B" style:family="table-cell" style:name="Card_20_B" style:parent-style-name="Card">
      <style:table-cell-properties fo:border-bottom="0.002cm solid #4c1900" fo:border-left="none" fo:border-right="none" fo:border-top="none"/>
    </style:style>
    <style:style style:display-name="Card BL" style:family="table-cell" style:name="Card_20_BL" style:parent-style-name="Card">
      <style:table-cell-properties fo:border-bottom="0.002cm solid #4c1900" fo:border-left="0.002cm solid #4c1900" fo:border-right="none" fo:border-top="none"/>
    </style:style>
    <style:style style:display-name="Card BR" style:family="table-cell" style:name="Card_20_BR" style:parent-style-name="Card">
      <style:table-cell-properties fo:border-bottom="0.002cm solid #4c1900" fo:border-left="none" fo:border-right="0.002cm solid #4c1900" fo:border-top="none"/>
    </style:style>
    <style:style style:display-name="Column Header" style:family="table-cell" style:name="Column_20_Header" style:parent-style-name="Card">
      <style:table-cell-properties fo:padding="0.035cm" fo:wrap-option="wrap" style:vertical-align="automatic"/>
    </style:style>
  </office:styles>
  <office:automatic-styles>
    <style:page-layout style:name="pm1">
      <style:page-layout-properties fo:page-height="29.699cm" fo:page-width="20.999cm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4:58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Grønne druer</dc:title>
    <meta:initial-creator>Tom Verbeek</meta:initial-creator>
    <meta:creation-date>1999-10-25T11:49:36</meta:creation-date>
    <dc:creator>Volker Ahrendt</dc:creator>
    <dc:date>2001-11-22T14:28:43</dc:date>
    <dc:language>da-DK</dc:language>
    <meta:editing-cycles>8</meta:editing-cycles>
    <meta:editing-duration>PT1H11M3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