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adornments="Fett" style:font-pitch="variable" style:name="Palace Script MT" svg:font-family="'Palace Script MT'"/>
    <style:font-face style:font-pitch="variable" style:name="Tahoma" svg:font-family="Tahoma"/>
    <style:font-face style:font-adornments="Fett" style:font-family-generic="roman" style:font-pitch="variable" style:name="Thorndale" svg:font-family="Thorndale"/>
    <style:font-face style:font-adornments="Standard" style:font-family-generic="roman" style:font-pitch="variable" style:name="Times New Roman" svg:font-family="'Times New Roman'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1.455cm" style:use-optimal-row-height="true"/>
    </style:style>
    <style:style style:family="table-row" style:name="ro3">
      <style:table-row-properties fo:break-before="auto" style:row-height="0.524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adornments="Fett" style:font-pitch="variable" style:name="Palace Script MT" svg:font-family="'Palace Script MT'"/>
    <style:font-face style:font-pitch="variable" style:name="Tahoma" svg:font-family="Tahoma"/>
    <style:font-face style:font-adornments="Fett" style:font-family-generic="roman" style:font-pitch="variable" style:name="Thorndale" svg:font-family="Thorndale"/>
    <style:font-face style:font-adornments="Standard" style:font-family-generic="roman" style:font-pitch="variable" style:name="Times New Roman" svg:font-family="'Times New Roman'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8cbdd6" fo:border="0.039cm double #000080" fo:padding="0.071cm" style:border-line-width="0.002cm 0.035cm 0.002cm"/>
      <style:text-properties fo:font-style="normal" fo:font-weight="normal" style:text-underline-style="none"/>
    </style:style>
    <style:style style:family="table-cell" style:name="Result2" style:parent-style-name="Result">
      <style:text-properties fo:color="#000000" fo:font-weight="bold" style:text-outline="true"/>
    </style:style>
    <style:style style:family="table-cell" style:name="Heading" style:parent-style-name="Default">
      <style:table-cell-properties fo:background-color="#f78538" fo:border="0.002cm solid #000080" fo:padding="0.071cm" style:direction="ltr" style:repeat-content="false" style:rotation-align="none" style:rotation-angle="5" style:text-align-source="fix"/>
      <style:paragraph-properties fo:text-align="center"/>
      <style:text-properties fo:color="#280099" fo:font-size="32pt" fo:font-style="normal" fo:font-weight="bold" style:font-name="Palace Script MT" style:text-outline="true" style:text-underline-style="none"/>
    </style:style>
    <style:style style:family="table-cell" style:name="Heading1" style:parent-style-name="Heading">
      <style:table-cell-properties fo:background-color="#f78538" style:direction="ltr" style:rotation-angle="0"/>
      <style:text-properties fo:color="#000080" fo:font-size="10pt" fo:font-style="normal" fo:font-weight="bold" style:font-name="Albany1"/>
    </style:style>
    <style:style style:family="table-cell" style:name="Background" style:parent-style-name="Default">
      <style:table-cell-properties fo:background-color="#de3017"/>
      <style:text-properties fo:color="#ffffff"/>
    </style:style>
    <style:style style:family="table-cell" style:name="Card" style:parent-style-name="Default">
      <style:table-cell-properties fo:background-color="#ffb573" fo:padding-bottom="0.035cm" fo:padding-left="0.035cm" fo:padding-right="0.335cm" fo:padding-top="0.035cm" fo:wrap-option="wrap" style:repeat-content="false" style:text-align-source="fix"/>
      <style:paragraph-properties fo:text-align="end"/>
      <style:text-properties fo:font-weight="normal" style:font-name="Times New Roman"/>
    </style:style>
    <style:style style:data-style-name="N5104" style:family="table-cell" style:name="Input" style:parent-style-name="Default">
      <style:table-cell-properties fo:background-color="#ffffd1" fo:border="0.039cm double #000080" fo:padding="0.049cm" style:border-line-width="0.002cm 0.035cm 0.002cm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0080" fo:border-right="none" fo:border-top="0.002cm solid #00008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80"/>
    </style:style>
    <style:style style:display-name="Card TR" style:family="table-cell" style:name="Card_20_TR" style:parent-style-name="Card">
      <style:table-cell-properties fo:border-bottom="none" fo:border-left="none" fo:border-right="0.002cm solid #000080" fo:border-top="0.002cm solid #000080"/>
    </style:style>
    <style:style style:display-name="Card L" style:family="table-cell" style:name="Card_20_L" style:parent-style-name="Card">
      <style:table-cell-properties fo:border-bottom="none" fo:border-left="0.002cm solid #00008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0080" fo:border-top="none"/>
    </style:style>
    <style:style style:display-name="Card B" style:family="table-cell" style:name="Card_20_B" style:parent-style-name="Card">
      <style:table-cell-properties fo:border-bottom="0.002cm solid #00008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0080" fo:border-left="0.002cm solid #000080" fo:border-right="none" fo:border-top="none"/>
    </style:style>
    <style:style style:display-name="Card BR" style:family="table-cell" style:name="Card_20_BR" style:parent-style-name="Card">
      <style:table-cell-properties fo:border-bottom="0.002cm solid #000080" fo:border-left="none" fo:border-right="0.002cm solid #000080" fo:border-top="none"/>
    </style:style>
    <style:style style:display-name="Column Header" style:family="table-cell" style:name="Column_20_Header" style:parent-style-name="Card">
      <style:table-cell-properties fo:border-bottom="0.039cm double #000080" fo:border-left="0.039cm double #000000" fo:border-right="0.039cm double #000080" fo:border-top="0.039cm double #000080" fo:padding="0.035cm" style:border-line-width="0.002cm 0.035cm 0.002cm" style:direction="ltr" style:repeat-content="false" style:rotation-align="none" style:rotation-angle="0" style:text-align-source="fix" style:vertical-align="automatic"/>
      <style:paragraph-properties fo:text-align="center"/>
      <style:text-properties fo:color="#de3017" fo:font-weight="bold" style:font-name="Thorndale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30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Spisested fra 1950'erne</dc:title>
    <meta:initial-creator>Tom Verbeek</meta:initial-creator>
    <meta:creation-date>1999-08-31T14:15:54</meta:creation-date>
    <dc:creator>Volker Ahrendt</dc:creator>
    <dc:date>2001-11-22T16:48:20</dc:date>
    <dc:language>da-DK</dc:language>
    <meta:editing-cycles>15</meta:editing-cycles>
    <meta:editing-duration>PT4H7M29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