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automatic-styles>
    <style:style style:name="P1" style:family="paragraph" style:parent-style-name="Salutation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Date" style:master-page-name="First_20_Page">
      <style:paragraph-properties style:page-numb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3"><text:date style:data-style-name="N84" text:date-value="2008-06-25T23:33:26.99" text:fixed="true">2008-06-25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1"><text:user-field-get text:name="Greeting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Thorndale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998cm" text:min-label-width="1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1.998cm" text:min-label-width="1.251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3.249cm" text:min-label-width="1.499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4.748cm" text:min-label-width="1.801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6.549cm" text:min-label-width="2.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849cm" text:min-label-width="2.6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11.449cm" text:min-label-width="2.801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3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3.001cm" text:min-label-width="3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6.001cm" text:min-label-width="3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9.002cm" text:min-label-width="3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2.002cm" text:min-label-width="3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5.002cm" text:min-label-width="3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18.003cm" text:min-label-width="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21.003cm" text:min-label-width="3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24.003cm" text:min-label-width="3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1.1cm" text:min-label-width="0.45cm"/>
      </text:list-level-style-number>
      <text:list-level-style-bullet text:level="4" text:style-name="Numbering_20_Symbols" text:bullet-char="•">
        <style:list-level-properties text:list-level-position-and-space-mode="label-width-and-position"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width-and-position"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width-and-position"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list-level-position-and-space-mode="label-width-and-position"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list-level-position-and-space-mode="label-width-and-position"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list-level-position-and-space-mode="label-width-and-position"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list-level-position-and-space-mode="label-width-and-position"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list-level-position-and-space-mode="label-width-and-position"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list-level-position-and-space-mode="label-width-and-position"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list-level-position-and-space-mode="label-width-and-position"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list-level-position-and-space-mode="label-width-and-position"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Bottle</dc:title>
    <dc:description>Private letter</dc:description>
    <meta:creation-date>2008-06-25T23:33:27</meta:creation-date>
    <dc:language>en-US</dc:language>
    <meta:editing-cycles>2</meta:editing-cycles>
    <meta:editing-duration>PT00H00M27S</meta:editing-duration>
    <meta:document-statistic meta:table-count="0" meta:image-count="1" meta:object-count="0" meta:page-count="1" meta:paragraph-count="7" meta:word-count="7" meta:character-count="47"/>
    <dc:date>2008-06-25T23:33:53</dc:date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