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84" text:date-value="2008-06-25T23:30:31.99" text:fixed="true">2008-06-25</text:date></text:p>
      <text:section text:style-name="Sect1" text:name="Subject Line">
        <text:p text:style-name="Subject"><text:span text:style-name="T5">Chủ đề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Elegant</dc:title>
    <dc:description>Elegant official private letter in serif style.</dc:description>
    <meta:creation-date>2008-06-25T23:30:32</meta:creation-date>
    <dc:language>en-US</dc:language>
    <meta:editing-cycles>2</meta:editing-cycles>
    <meta:editing-duration>PT00H00M34S</meta:editing-duration>
    <meta:document-statistic meta:table-count="0" meta:image-count="2" meta:object-count="0" meta:page-count="1" meta:paragraph-count="19" meta:word-count="25" meta:character-count="160"/>
    <dc:date>2008-06-25T23:31:05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