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Frame_20_contents">
      <style:text-properties fo:font-size="6pt" style:font-size-asian="6pt" style:font-size-complex="6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7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Subject">
      <style:text-properties style:text-underline-style="none"/>
    </style:style>
    <style:style style:name="P9" style:family="paragraph" style:parent-style-name="Salutation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2" style:family="paragraph" style:parent-style-name="Date" style:master-page-name="First_20_Page">
      <style:paragraph-properties style:page-numb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5.983cm" svg:width="7.92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2" draw:name="Sender Address Repeated" text:anchor-type="page" text:anchor-page-number="1" svg:x="2.14cm" svg:y="5.523cm" svg:width="8.58cm" draw:z-index="2">
        <draw:text-box fo:min-height="0.462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6.618cm" svg:y="2.02cm" svg:width="12.753cm" draw:z-index="3">
        <draw:text-box fo:min-height="2.884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12"/>
      <text:p text:style-name="Date"/>
      <text:p text:style-name="Date"><text:date style:data-style-name="N84" text:date-value="2008-06-25T23:29:56" text:fixed="true">2008-06-25</text:date></text:p>
      <text:section text:style-name="Sect1" text:name="Subject Line">
        <text:p text:style-name="P8">Chủ đề: 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9"><text:user-field-get text:name="Greeting"/></text:p>
      <text:p text:style-name="P10"><text:sender-firstname/> <text:sender-lastname/></text:p>
      <text:p text:style-name="P11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292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Office</dc:title>
    <dc:description>Business letter in office style with monospaced font.</dc:description>
    <meta:creation-date>2008-06-25T23:29:56</meta:creation-date>
    <dc:language>en-US</dc:language>
    <meta:editing-cycles>2</meta:editing-cycles>
    <meta:editing-duration>PT00H00M32S</meta:editing-duration>
    <meta:document-statistic meta:table-count="0" meta:image-count="1" meta:object-count="0" meta:page-count="1" meta:paragraph-count="20" meta:word-count="25" meta:character-count="156"/>
    <dc:date>2008-06-25T23:30:27</dc:date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