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text:sender-firstname/> <text:sender-lastnam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17:56.94" text:fixed="true">10. mar. 2004</text:date></text:p>
      <text:p text:style-name="Opening"><text:user-field-get text:name="Salutation"/>,</text:p>
      <text:p text:style-name="Subject"/>
      <text:p text:style-name="Text_20_body"><text:placeholder text:placeholder-type="text" text:description="Platzhalter anklicken und Text eingeben">&lt;Inserite qui il testo.&gt;</text:placeholder></text:p>
      <text:p text:style-name="P2"><text:user-field-get text:name="Greeting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it" fo:country="IT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it" fo:country="IT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style:border-line-width-bottom="0.002cm 0.088cm 0.035cm" fo:padding="0.3cm" fo:border-left="none" fo:border-right="none" fo:border-top="none" fo:border-bottom="0.125cm double #cb2f39" fo:keep-with-next="always"/>
      <style:text-properties fo:color="#156697"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156697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 style:dynamic-spacing="false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1"/>
    <style:master-page style:name="HTML" style:page-layout-name="pm6"/>
    <style:master-page style:name="Footnote" style:page-layout-name="pm7"/>
    <style:master-page style:name="Endnote" style:page-layout-name="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Linea rossa</dc:title>
    <dc:description>Lettera privata</dc:description>
    <meta:initial-creator>Peter Thielmann</meta:initial-creator>
    <meta:creation-date>2000-01-04T11:52:02</meta:creation-date>
    <dc:date>2005-07-28T15:29:49</dc:date>
    <dc:language>it-IT</dc:language>
    <meta:editing-cycles>53</meta:editing-cycles>
    <meta:editing-duration>PT9H26M59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6" meta:word-count="0" meta:character-count="9"/>
  </office:meta>
</office:document-meta>
</file>