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EB000022DA000024E1F89120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1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10. mar. 2004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Inserite qui il testo.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it" fo:country="IT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it" fo:country="IT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fo:color="#cb2f39" style:font-name="Thorndale1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Bottiglia</dc:title>
    <dc:description>Lettera privata</dc:description>
    <meta:initial-creator>Peter Thielmann</meta:initial-creator>
    <meta:creation-date>2000-01-04T11:52:02</meta:creation-date>
    <dc:date>2005-07-28T15:29:58</dc:date>
    <dc:language>it-IT</dc:language>
    <meta:editing-cycles>52</meta:editing-cycles>
    <meta:editing-duration>PT9H27M14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