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Heading">
      <style:text-properties fo:font-size="10pt" style:font-size-asian="10pt" style:font-size-complex="10pt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Salutation">
      <style:paragraph-properties fo:margin-left="0cm" fo:margin-right="-0.026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Frame_20_contents">
      <style:text-properties fo:color="#999999" style:font-name="StarSymbol1" style:font-name-asian="StarSymbol1" style:font-name-complex="StarSymbol1"/>
    </style:style>
    <style:style style:name="P15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firstname text:fixed="false">Volker</text:sender-firstname> <text:sender-lastname text:fixed="false">Ahrendt</text:sender-lastname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<text:span text:style-name="T1"> </text:span><text:sender-fax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4"><draw:line text:anchor-type="paragraph" draw:z-index="5" draw:style-name="gr1" draw:text-style-name="P5" svg:x1="0cm" svg:y1="10.5cm" svg:x2="0.75cm" svg:y2="10.5cm"><text:p/></draw:line><draw:line text:anchor-type="paragraph" draw:z-index="6" draw:style-name="gr1" draw:text-style-name="P5" svg:x1="0cm" svg:y1="21.001cm" svg:x2="0.75cm" svg:y2="21.001cm"><text:p/></draw:line><draw:line text:anchor-type="paragraph" draw:z-index="7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5"/>
      <text:p text:style-name="Date"/>
      <text:p text:style-name="Date"><text:date style:data-style-name="N81" text:date-value="2004-03-10T09:31:50.84" text:fixed="true">10. marzo 2004</text:date></text:p>
      <text:section text:style-name="Sect1" text:name="Subject Line">
        <text:p text:style-name="Subject"><text:span text:style-name="T4">Oggetto: </text:span><text:placeholder text:placeholder-type="text" text:description="Cliccate il segnaposto e sovrascrivete.">&lt;Oggetto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Inserite qui il testo.&gt;</text:placeholder></text:p>
      <text:p text:style-name="P12"><text:user-field-get text:name="Greeting"/></text:p>
      <text:p text:style-name="P13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it" fo:country="I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o</dc:title>
    <dc:description>Lettera privata ufficiale moderna con carattere senza grazie</dc:description>
    <meta:initial-creator>Peter Thielmann</meta:initial-creator>
    <meta:creation-date>2000-01-04T11:52:02</meta:creation-date>
    <dc:creator>Volker Ahrendt</dc:creator>
    <dc:date>2007-12-10T12:31:09</dc:date>
    <dc:language>it-IT</dc:language>
    <meta:editing-cycles>56</meta:editing-cycles>
    <meta:editing-duration>PT10H42M5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5" meta:word-count="7" meta:character-count="99"/>
  </office:meta>
</office:document-meta>
</file>