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" fo:font-size="6pt" style:font-size-asian="6pt" style:font-size-complex="6pt"/>
    </style:style>
    <style:style style:name="P13" style:family="paragraph" style:parent-style-name="Frame_20_contents">
      <style:text-properties style:font-name="Cumberland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Date" style:master-page-name="First_20_Page"/>
    <style:style style:name="P22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2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Vs. Rif., Messaggio del</text:p>
                </table:table-cell>
                <table:table-cell office:value-type="string">
                  <text:p text:style-name="P14">Ns. Rif., Messaggio del</text:p>
                </table:table-cell>
                <table:table-cell office:value-type="string">
                  <text:p text:style-name="P14">Nome, Telefono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a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mar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1"/>
      <text:p text:style-name="Standard"/>
      <text:p text:style-name="Standard"/>
      <text:p text:style-name="Standard"/>
      <text:section text:style-name="Sect1" text:name="Subject Line">
        <text:p text:style-name="Subject"><text:span text:style-name="T6">Oggetto: </text:span><text:span text:style-name="T6"><text:placeholder text:placeholder-type="text" text:description="Cliccate il segnaposto e sovrascrivete.">&lt;Oggetto&gt;</text:placeholder></text:span></text:p>
      </text:section>
      <text:p text:style-name="Opening"><text:user-field-get text:name="Salutation"/></text:p>
      <text:p text:style-name="Text_20_body"><text:placeholder text:placeholder-type="text" text:description="Cliccate il segnaposto e sovrascrivete.">&lt;Inserite qui il testo.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it" fo:country="I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0pt" fo:letter-spacing="0.004cm" fo:language="it" fo:country="I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a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o</dc:title>
    <dc:description>Lettera moderna con carattere con grazie</dc:description>
    <meta:initial-creator>Peter Thielmann</meta:initial-creator>
    <meta:creation-date>2000-01-04T11:52:02</meta:creation-date>
    <dc:creator>Volker Ahrendt</dc:creator>
    <dc:date>2007-12-10T12:32:13</dc:date>
    <dc:language>it-IT</dc:language>
    <meta:editing-cycles>61</meta:editing-cycles>
    <meta:editing-duration>PT10H55M52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19" meta:character-count="172"/>
  </office:meta>
</office:document-meta>
</file>