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04B0000227F0000227886F3FC0F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Sheffield" svg:font-family="Sheffield" style:font-adornments="Regular" style:font-family-generic="swiss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P3" style:family="paragraph" style:parent-style-name="Signature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80">
      <number:day/>
      <number:text>. </number:text>
      <number:month number:textual="true"/>
      <number:text>.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Beispielweg 111" text:name="Street"/>
        <text:user-field-decl office:value-type="string" office:string-value="Musterhausen" text:name="City"/>
        <text:user-field-decl office:value-type="string" office:string-value="12345" text:name="PostCode"/>
        <text:user-field-decl office:value-type="string" office:string-value="CT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1" text:anchor-type="paragraph" svg:x="0cm" svg:y="0cm" svg:width="2.432cm" svg:height="2.431cm" draw:z-index="1"><draw:image xlink:href="Pictures/2000004B0000227F0000227886F3FC0F.wmf" xlink:type="simple" xlink:show="embed" xlink:actuate="onLoad"/></draw:frame><text:sender-firstname/> <text:sender-lastname/></text:p>
            <text:p text:style-name="Header_20_right"><text:sender-street/>, <text:sender-postal-code/> <text:sender-city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80" text:date-value="2004-03-10T09:22:59.89" text:fixed="true">10. Mrz. 2004</text:date></text:p>
      <text:p text:style-name="Opening"><text:user-field-get text:name="Salutation"/>,</text:p>
      <text:p text:style-name="Subject"/>
      <text:p text:style-name="Text_20_body"><text:placeholder text:placeholder-type="text" text:description="Platzhalter anklicken und Text eingeben">&lt;Bitte Text eingeben&gt;</text:placeholder></text:p>
      <text:p text:style-name="P2"><text:user-field-get text:name="Greeting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Sheffield" svg:font-family="Sheffield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Sheffield" fo:font-size="11pt" fo:letter-spacing="0.004cm" fo:language="de" fo:country="DE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padding="0cm" fo:border="none" fo:keep-with-next="always"/>
      <style:text-properties fo:color="#0066cc" style:font-name="Sheffield" fo:font-size="14pt" fo:font-style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0066cc" style:font-name="Sheffield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1$Build-8939</meta:generator>
    <dc:title>Marine</dc:title>
    <dc:description>Privater Brief</dc:description>
    <meta:initial-creator>Peter Thielmann</meta:initial-creator>
    <meta:creation-date>2000-01-04T11:52:02</meta:creation-date>
    <dc:date>2005-07-28T15:24:45</dc:date>
    <dc:language>en-US</dc:language>
    <meta:editing-cycles>52</meta:editing-cycles>
    <meta:editing-duration>PT10H5M11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7" meta:word-count="0" meta:character-count="15"/>
  </office:meta>
</office:document-meta>
</file>