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fo:margin-top="0cm" fo:margin-bottom="0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fo:margin-top="0cm" fo:margin-bottom="0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2pt" style:font-size-asian="2pt" style:font-size-complex="2pt"/>
    </style:style>
    <style:style style:name="P3" style:family="paragraph" style:parent-style-name="Frame_20_contents">
      <style:text-properties style:font-name="Cumberland" fo:font-size="8pt" style:font-size-asian="8pt" style:font-size-complex="8pt"/>
    </style:style>
    <style:style style:name="P4" style:family="paragraph" style:parent-style-name="Frame_20_contents">
      <style:text-properties fo:font-size="2pt" style:font-size-asian="2pt" style:font-size-complex="2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style:font-name="Cumberland" fo:font-size="2pt" style:font-size-asian="2pt" style:font-size-complex="2pt"/>
    </style:style>
    <style:style style:name="P10" style:family="paragraph" style:parent-style-name="Frame_20_contents">
      <style:text-properties style:font-name="Cumberland" fo:font-size="8pt" style:font-size-asian="8pt" style:font-size-complex="8pt"/>
    </style:style>
    <style:style style:name="P11" style:family="paragraph" style:parent-style-name="Frame_20_contents">
      <style:text-properties fo:font-size="2pt" style:font-size-asian="2pt" style:font-size-complex="2pt"/>
    </style:style>
    <style:style style:name="P12" style:family="paragraph" style:parent-style-name="Frame_20_contents">
      <style:text-properties fo:color="#999999" style:font-name="StarSymbol2" style:font-name-asian="StarSymbol2" style:font-name-complex="StarSymbol2"/>
    </style:style>
    <style:style style:name="P13" style:family="paragraph" style:parent-style-name="Frame_20_contents">
      <style:text-properties fo:font-size="8pt" style:font-size-asian="8pt" style:font-size-complex="8pt"/>
    </style:style>
    <style:style style:name="P14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Salutation">
      <style:paragraph-properties fo:margin-left="0cm" fo:margin-right="0cm" fo:text-indent="0cm" style:auto-text-indent="false"/>
    </style:style>
    <style:style style:name="P17" style:family="paragraph" style:parent-style-name="Signature">
      <style:paragraph-properties fo:margin-left="0cm" fo:margin-right="0cm" fo:text-indent="0cm" style:auto-text-indent="false"/>
    </style:style>
    <style:style style:name="P1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9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1" fo:font-style="normal" style:font-style-asian="normal" style:font-style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3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0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1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9.7cm" svg:width="16.976cm" svg:height="1.672cm" draw:z-index="2">
        <draw:text-box>
          <text:p text:style-name="P2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3">Ihr Zeichen, Nachricht vom</text:p>
                </table:table-cell>
                <table:table-cell office:value-type="string">
                  <text:p text:style-name="P13">Unser Zeichen, Nachricht vom</text:p>
                </table:table-cell>
                <table:table-cell office:value-type="string">
                  <text:p text:style-name="P13">Name, Telefon</text:p>
                </table:table-cell>
              </table:table-row>
              <table:table-row table:style-name="Tabelle1.1"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</table:table-row>
            </table:table>
            <text:p text:style-name="P3"/>
          </text:section>
        </draw:text-box>
      </draw:frame>
      <draw:frame draw:style-name="fr3" draw:name="Frame1" text:anchor-type="page" text:anchor-page-number="1" svg:y="9.999cm" svg:width="2.745cm" draw:z-index="4">
        <draw:text-box fo:min-height="0.889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3">Datum</text:p>
              </table:table-cell>
            </table:table-row>
            <table:table-row table:style-name="Tabelle2.1">
              <table:table-cell office:value-type="string">
                <text:p text:style-name="P13"><text:date style:data-style-name="N39" text:date-value="2004-03-10T10:36:22.90" text:fixed="true">10. Mrz 04</text:date></text:p>
              </table:table-cell>
            </table:table-row>
          </table:table>
          <text:p text:style-name="P4"/>
        </draw:text-box>
      </draw:frame>
      <draw:frame draw:style-name="fr4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5"><draw:line text:anchor-type="paragraph" draw:z-index="6" draw:style-name="gr1" draw:text-style-name="P6" svg:x1="0cm" svg:y1="10.5cm" svg:x2="0.75cm" svg:y2="10.5cm"><text:p/></draw:line><draw:line text:anchor-type="paragraph" draw:z-index="7" draw:style-name="gr1" draw:text-style-name="P6" svg:x1="0cm" svg:y1="21.001cm" svg:x2="0.75cm" svg:y2="21.001cm"><text:p/></draw:line><draw:line text:anchor-type="paragraph" draw:z-index="8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19"/>
      <text:section text:style-name="Sect1" text:name="Subject Line">
        <text:p text:style-name="Subject"><text:span text:style-name="T7">Betreff: </text:span><text:span text:style-name="T7"><text:placeholder text:placeholder-type="text" text:description="Platzhalter anklicken und überschreiben">&lt;Betreff&gt;</text:placeholder></text:span></text:p>
      </text:section>
      <text:p text:style-name="Opening"><text:user-field-get text:name="Salutation"/>,</text:p>
      <text:p text:style-name="Text_20_body"><text:placeholder text:placeholder-type="text" text:description="Platzhalter anklicken und überschreiben">&lt;Bitte hier Ihren Brieftext eingeben&gt;</text:placeholder></text:p>
      <text:p text:style-name="P16"><text:user-field-get text:name="Greeting"/></text:p>
      <text:p text:style-name="P17"><text:sender-firstname/> <text:sender-lastname/></text:p>
      <text:p text:style-name="P1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P2" style:family="paragraph" style:parent-style-name="Frame_20_contents">
      <style:paragraph-properties fo:text-align="start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4cm" fo:margin-left="0cm" fo:margin-right="0cm" fo:margin-bottom="5.74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11cm" svg:y="0.011cm" svg:width="4.503cm" draw:z-index="9"><draw:text-box fo:min-height="2.99cm"><text:p text:style-name="MP1"/><text:section text:style-name="MSect1" text:name="Company Logo"><text:p text:style-name="MP2"><draw:frame draw:style-name="Mfr2" draw:name="Grafik1" text:anchor-type="as-char" svg:width="3.727cm" svg:height="1.101cm" draw:z-index="10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Modern</dc:title>
    <dc:description>Moderner Brief mit serifenloser Schrift.</dc:description>
    <meta:initial-creator>Peter Thielmann</meta:initial-creator>
    <meta:creation-date>2000-01-04T11:52:02</meta:creation-date>
    <dc:creator>Volker Ahrendt</dc:creator>
    <dc:date>2008-11-12T15:40:46.59</dc:date>
    <dc:language>de-DE</dc:language>
    <meta:editing-cycles>62</meta:editing-cycles>
    <meta:editing-duration>PT11H43M31S</meta:editing-duration>
    <meta:document-statistic meta:table-count="2" meta:image-count="1" meta:object-count="0" meta:page-count="1" meta:paragraph-count="23" meta:word-count="35" meta:character-count="233"/>
    <meta:user-defined meta:name="Info 0"/>
    <meta:user-defined meta:name="Info 1"/>
    <meta:user-defined meta:name="Info 2"/>
    <meta:user-defined meta:name="Info 3"/>
  </office:meta>
</office:document-meta>
</file>