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430000271100001205CAE8094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Vzorová 1" text:name="Street"/>
        <text:user-field-decl office:value-type="string" office:string-value="Vzorníkov" text:name="City"/>
        <text:user-field-decl office:value-type="string" office:string-value="12345" text:name="PostCode"/>
        <text:user-field-decl office:value-type="string" office:string-value="CZ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>František</text:sender-firstname> <text:sender-lastname>Příklad</text:sender-lastname></text:p>
            <text:p text:style-name="Header_20_right">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  <text:p text:style-name="Header_20_right"><text:sender-email>priklad@vzorova.cz</text:sender-email></text:p>
            <text:p text:style-name="Header_20_right"/>
          </text:section>
          <text:p text:style-name="Header_20_right"/>
        </draw:text-box>
      </draw:frame>
      <text:p text:style-name="P1"><text:date style:data-style-name="N30" text:date-value="2004-03-10T10:49:41.70" text:fixed="true">10.3.2004</text:date></text:p>
      <text:p text:style-name="Opening"><text:user-field-get text:name="Salutation"/></text:p>
      <text:p text:style-name="Subject"/>
      <text:p text:style-name="Text_20_body"><text:placeholder text:placeholder-type="text" text:description="Klepněte sem a vepište vlastní text">&lt;Sem vepište vlastní text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cs" fo:country="CZ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5$Linux OpenOffice.org_project/680m85$Build-8884</meta:generator>
    <dc:title>Dopis</dc:title>
    <dc:description>Osobní dopis</dc:description>
    <meta:initial-creator>Peter Thielmann</meta:initial-creator>
    <meta:creation-date>2000-01-04T11:52:02</meta:creation-date>
    <dc:creator>František Příklad</dc:creator>
    <dc:date>2005-03-12T12:28:49</dc:date>
    <dc:language>cs-CZ</dc:language>
    <meta:editing-cycles>52</meta:editing-cycles>
    <meta:editing-duration>PT8H31M36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