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29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Heading">
      <style:paragraph-properties fo:text-align="start" style:justify-single-word="false"/>
    </style:style>
    <style:style style:name="P5" style:family="paragraph" style:parent-style-name="Header_20_right">
      <style:paragraph-properties fo:text-align="start" style:justify-single-word="false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>
      <style:paragraph-properties fo:text-align="center"/>
    </style:style>
    <style:style style:name="P8" style:family="paragraph" style:parent-style-name="Standard">
      <style:paragraph-properties>
        <style:tab-stops>
          <style:tab-stop style:position="1.529cm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10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11" style:family="paragraph" style:parent-style-name="Header_20_right">
      <style:paragraph-properties fo:text-align="start" style:justify-single-word="false"/>
    </style:style>
    <style:style style:name="P12" style:family="paragraph" style:parent-style-name="Heading">
      <style:paragraph-properties fo:text-align="start" style:justify-single-word="false"/>
    </style:style>
    <style:style style:name="P13" style:family="paragraph" style:parent-style-name="Frame_20_contents">
      <style:text-properties fo:color="#999999" style:font-name="StarSymbol1" style:font-name-asian="StarSymbol1" style:font-name-complex="StarSymbol1"/>
    </style:style>
    <style:style style:name="P14" style:family="paragraph" style:parent-style-name="Salutation">
      <style:paragraph-properties fo:margin-left="0cm" fo:margin-right="0cm" fo:text-indent="0cm" style:auto-text-indent="false"/>
    </style:style>
    <style:style style:name="P15" style:family="paragraph" style:parent-style-name="Signature">
      <style:paragraph-properties fo:margin-left="0cm" fo:margin-right="0cm" fo:text-indent="0cm" style:auto-text-indent="false"/>
    </style:style>
    <style:style style:name="P16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7" style:family="paragraph" style:parent-style-name="Frame_20_contents">
      <style:text-properties fo:color="#999999" style:font-name="StarSymbol1" style:font-name-asian="StarSymbol1" style:font-name-complex="StarSymbol1"/>
    </style:style>
    <style:style style:name="P18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  <text:user-field-decl office:value-type="string" office:string-value="Vzorová 1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11.476cm" svg:y="6.219cm" svg:width="8.079cm" draw:z-index="0">
        <draw:text-box fo:min-height="2.512cm">
          <text:p text:style-name="P1"><text:tab/>&lt;Jméno&gt; &lt;Příjmení&gt;</text:p>
          <text:p text:style-name="P1"><text:tab/>&lt;Společnost&gt;</text:p>
          <text:p text:style-name="P1"><text:tab/>&lt;Ulice&gt;</text:p>
          <text:p text:style-name="P1">&lt;PSČ&gt;<text:tab/>&lt;Město&gt;</text:p>
          <text:p text:style-name="P1"><text:tab/>&lt;Stát&gt;</text:p>
        </draw:text-box>
      </draw:frame>
      <draw:frame draw:style-name="fr1" draw:name="Sender Address Repeated" text:anchor-type="page" text:anchor-page-number="1" svg:x="11.486cm" svg:y="5.422cm" svg:width="8.068cm" draw:z-index="1">
        <draw:text-box fo:min-height="0.799cm">
          <text:section text:style-name="Sect1" text:name="Sender Address Repeated">
            <text:p text:style-name="P2"><text:sender-firstname>František</text:sender-firstname> <text:sender-lastname>Příklad</text:sender-lastname>, 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</text:section>
          <text:p text:style-name="P3"/>
        </draw:text-box>
      </draw:frame>
      <draw:frame draw:style-name="fr1" draw:name="Sender Address" text:anchor-type="page" text:anchor-page-number="1" svg:x="2cm" svg:y="2.02cm" svg:width="10.081cm" draw:z-index="2">
        <draw:text-box fo:min-height="2.93cm">
          <text:section text:style-name="Sect1" text:name="Sender Address">
            <text:p text:style-name="P4"><text:sender-firstname>František</text:sender-firstname> <text:sender-lastname>Příklad</text:sender-lastname></text:p>
            <text:p text:style-name="P5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P5"><text:span text:style-name="T1">☎</text:span> <text:sender-phone-work>+420 555 654321</text:sender-phone-work> <text:span text:style-name="T2"></text:span> <text:sender-fax>+420 555 123321</text:sender-fax></text:p>
            <text:p text:style-name="P5"><text:sender-email>priklad@vzorova.cz</text:sender-email></text:p>
            <text:p text:style-name="P5"/>
          </text:section>
          <text:p text:style-name="Header_20_right"/>
        </draw:text-box>
      </draw:frame>
      <draw:frame draw:style-name="fr2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6"><draw:line text:anchor-type="paragraph" draw:z-index="4" draw:style-name="gr1" draw:text-style-name="P7" svg:x1="0cm" svg:y1="10.5cm" svg:x2="0.75cm" svg:y2="10.5cm"><text:p/></draw:line><draw:line text:anchor-type="paragraph" draw:z-index="5" draw:style-name="gr1" draw:text-style-name="P7" svg:x1="0cm" svg:y1="21.001cm" svg:x2="0.75cm" svg:y2="21.001cm"><text:p/></draw:line><draw:line text:anchor-type="paragraph" draw:z-index="6" draw:style-name="gr1" draw:text-style-name="P7" svg:x1="0.25cm" svg:y1="14.85cm" svg:x2="0.749cm" svg:y2="14.85cm"><text:p/></draw:line></text:p>
          </text:section>
          <text:p text:style-name="P6"/>
        </draw:text-box>
      </draw:frame>
      <text:p text:style-name="P18"/>
      <text:p text:style-name="Date"/>
      <text:p text:style-name="Date"><text:date style:data-style-name="N30" text:date-value="2004-03-10T10:50:25.05" text:fixed="true">10.3.2004</text:date></text:p>
      <text:section text:style-name="Sect1" text:name="Subject Line">
        <text:p text:style-name="Subject"><text:span text:style-name="T4">Věc: </text:span><text:placeholder text:placeholder-type="text" text:description="Klepněte sem a vepište vlastní text">&lt;Věc&gt;</text:placeholder><text:user-field-get text:name="Salutation"/></text:p>
      </text:section>
      <text:p text:style-name="Opening"><text:user-field-get text:name="Salutation"/></text:p>
      <text:p text:style-name="Text_20_body"><text:placeholder text:placeholder-type="text" text:description="Klepněte sem a vepište vlastní text">&lt;Sem zadejte vlastní text&gt;</text:placeholder></text:p>
      <text:p text:style-name="P14"><text:user-field-get text:name="Greeting"/></text:p>
      <text:p text:style-name="P15"><text:sender-firstname>František</text:sender-firstname> <text:sender-lastname>Příklad</text:sender-lastname></text:p>
      <text:p text:style-name="P16"><text:sender-position>Ředitel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umberlan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Vzorníkov" text:name="City"/>
          <text:user-field-decl office:value-type="string" office:string-value="12345" text:name="PostCode"/>
          <text:user-field-decl office:value-type="string" office:string-value="CZ" text:name="State"/>
          <text:user-field-decl office:value-type="string" office:string-value="Vzorová 1" text:name="Street"/>
        </text:user-field-decls>
        <text:p text:style-name="Heading"><text:sender-firstname>Frederick</text:sender-firstname> <text:sender-lastname>Fexample</text:sender-lastname></text:p>
        <text:p text:style-name="Header_20_right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<text:p text:style-name="Header_20_right"/>
        <text:p text:style-name="Header_20_right">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Kancelářský</dc:title>
    <dc:description>Oficiální dopis napsaný v kanceláři</dc:description>
    <meta:initial-creator>Peter Thielmann</meta:initial-creator>
    <meta:creation-date>2000-01-04T11:52:02</meta:creation-date>
    <dc:creator>Volker Ahrendt</dc:creator>
    <dc:date>2007-12-10T12:04:10</dc:date>
    <dc:language>cs-CZ</dc:language>
    <meta:editing-cycles>54</meta:editing-cycles>
    <meta:editing-duration>PT8H36M57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8" meta:character-count="124"/>
  </office:meta>
</office:document-meta>
</file>