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" manifest:full-path="Pictures/2000023600002305000012CD3628FC8C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タイトル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戦略法の提案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 text:style-name="P2">タイトル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要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概要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基本計画をまとめてください</text:p>
              </text:list-item>
            </text:list>
            <text:list text:style-name="L3">
              <text:list-item>
                <text:p text:style-name="P5">そこに到達するまでの長期計画について述べ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長期目標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長期目標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達成したい目標を挙げてください</text:p>
              </text:list-item>
            </text:list>
            <text:list text:style-name="L3">
              <text:list-item>
                <text:p text:style-name="P5">目標の詳細を明らかに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現在状況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>
            <text:p text:style-name="P1">現在状況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現在の状況についてまとめ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現在までの発展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現在までの発展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現在状況までの発展</text:p>
              </text:list-item>
            </text:list>
            <text:list text:style-name="L3">
              <text:list-item>
                <text:p text:style-name="P5">過去の重要な情報</text:p>
              </text:list-item>
            </text:list>
            <text:list text:style-name="L3">
              <text:list-item>
                <text:p text:style-name="P5">実現しなかった予想</text:p>
              </text:list-item>
            </text:list>
            <text:list text:style-name="L3">
              <text:list-item>
                <text:p text:style-name="P5">実現した予想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代替案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>
            <text:p text:style-name="P1">代替案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代替案としての戦略を挙げてください</text:p>
              </text:list-item>
            </text:list>
            <text:list text:style-name="L3">
              <text:list-item>
                <text:p text:style-name="P5">それぞれの戦略について、長所と欠点を挙げてください</text:p>
              </text:list-item>
            </text:list>
            <text:list text:style-name="L3">
              <text:list-item>
                <text:p text:style-name="P5">コストの予想を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推薦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 draw:corner-radius="0.032cm">
            <text:p text:style-name="P1">推薦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ひとつ、またはいくつかの戦略を推薦してください</text:p>
              </text:list-item>
            </text:list>
            <text:list text:style-name="L3">
              <text:list-item>
                <text:p text:style-name="P5">期待されている結果をまとめてください</text:p>
              </text:list-item>
            </text:list>
            <text:list text:style-name="L3">
              <text:list-item>
                <text:p text:style-name="P5">次のステップを考えてください</text:p>
              </text:list-item>
            </text:list>
            <text:list text:style-name="L3">
              <text:list-item>
                <text:p text:style-name="P5">仕事を分配してください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84$Build-8883$CWS-extras19</meta:generator>
    <dc:title>戦略法の提案</dc:title>
    <dc:description>発展に向けての戦略法を提案します</dc:description>
    <meta:initial-creator>Ilko Höpping</meta:initial-creator>
    <meta:creation-date>2000-09-29T15:25:22</meta:creation-date>
    <dc:creator>Volker Ahrendt</dc:creator>
    <dc:date>2005-03-18T15:58:52</dc:date>
    <meta:print-date>0-00-00T00:00:00</meta:print-date>
    <dc:language>ja-JP</dc:language>
    <meta:editing-cycles>24</meta:editing-cycles>
    <meta:editing-duration>PT1H44M14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