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0142E835.png"/>
 <manifest:file-entry manifest:media-type="" manifest:full-path="Pictures/2000023600002305000012CD3628FC8C.wmf"/>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anim="urn:oasis:names:tc:opendocument:xmlns:animation:1.0" xmlns:chart="urn:oasis:names:tc:opendocument:xmlns:chart:1.0" xmlns:dc="http://purl.org/dc/elements/1.1/" xmlns:dom="http://www.w3.org/2001/xml-events" xmlns:dr3d="urn:oasis:names:tc:opendocument:xmlns:dr3d:1.0" xmlns:draw="urn:oasis:names:tc:opendocument:xmlns:drawing:1.0" xmlns:fo="http://www.w3.org/1999/XSL/Format"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http://www.w3.org/2001/SMIL20" xmlns:style="urn:oasis:names:tc:opendocument:xmlns:style:1.0" xmlns:svg="http://www.w3.org/2000/svg" xmlns:table="urn:oasis:names:tc:opendocument:xmlns:table:1.0" xmlns:text="urn:oasis:names:tc:opendocument:xmlns:text:1.0" xmlns:xforms="http://www.w3.org/2002/xforms" xmlns:xlink="http://www.w3.org/1999/xlink" xmlns:xsd="http://www.w3.org/2001/XMLSchema" xmlns:xsi="http://www.w3.org/2001/XMLSchema-instance" office:version="1.0">
  <office:scripts/>
  <office:automatic-styles>
    <style:style style:family="drawing-page" style:name="dp1">
      <style:drawing-page-properties presentation:background-objects-visible="true" presentation:background-visible="true" presentation:display-date-time="visible" presentation:display-footer="visible" presentation:display-page-number="hidden" presentation:transition-style="none"/>
    </style:style>
    <style:style style:family="drawing-page" style:name="dp2">
      <style:drawing-page-properties presentation:display-date-time="visible" presentation:display-footer="visible" presentation:display-header="visible" presentation:display-page-number="hidden"/>
    </style:style>
    <style:style style:family="presentation" style:list-style-name="L1" style:name="pr1" style:parent-style-name="prs-strategy-title">
      <style:graphic-properties draw:auto-grow-height="true" draw:fill-color="#ffffff" fo:min-height="3.507cm"/>
    </style:style>
    <style:style style:family="presentation" style:name="pr2" style:parent-style-name="prs-strategy-subtitle">
      <style:graphic-properties draw:fill-color="#ffffff" fo:min-height="13.231cm"/>
    </style:style>
    <style:style style:family="presentation" style:list-style-name="L1" style:name="pr3" style:parent-style-name="prs-strategy-title">
      <style:graphic-properties draw:auto-grow-height="true" draw:fill-color="#ffffff" fo:min-height="3.507cm"/>
    </style:style>
    <style:style style:family="presentation" style:name="pr4" style:parent-style-name="prs-strategy-outline1">
      <style:graphic-properties draw:fill-color="#ffffff" fo:min-height="13.231cm"/>
    </style:style>
    <style:style style:family="presentation" style:list-style-name="L1" style:name="pr5" style:parent-style-name="prs-strategy-title">
      <style:graphic-properties draw:auto-grow-height="true" draw:fill-color="#ffffff" fo:min-height="3.507cm"/>
    </style:style>
    <style:style style:family="presentation" style:list-style-name="L1" style:name="pr6" style:parent-style-name="prs-strategy-title">
      <style:graphic-properties draw:auto-grow-height="true" draw:fill-color="#ffffff" fo:min-height="3.507cm"/>
    </style:style>
    <style:style style:family="presentation" style:list-style-name="L1" style:name="pr7" style:parent-style-name="prs-strategy-title">
      <style:graphic-properties draw:auto-grow-height="true" draw:fill-color="#ffffff" fo:min-height="3.507cm"/>
    </style:style>
    <style:style style:family="presentation" style:list-style-name="L1" style:name="pr8" style:parent-style-name="prs-strategy-title">
      <style:graphic-properties draw:auto-grow-height="true" draw:fill-color="#ffffff" fo:min-height="3.507cm"/>
    </style:style>
    <style:style style:family="presentation" style:list-style-name="L1" style:name="pr9" style:parent-style-name="prs-strategy-title">
      <style:graphic-properties draw:auto-grow-height="true" draw:fill-color="#ffffff" fo:min-height="3.507cm"/>
    </style:style>
    <style:style style:family="paragraph" style:name="P1">
      <style:paragraph-properties fo:margin-left="0.6cm" fo:margin-right="0cm" fo:text-indent="-1cm"/>
    </style:style>
    <style:style style:family="paragraph" style:name="P2">
      <style:paragraph-properties fo:margin-left="0.6cm" fo:margin-right="0cm" fo:text-indent="-0.6cm"/>
      <style:text-properties fo:hyphenate="false"/>
    </style:style>
    <style:style style:family="paragraph" style:name="P3">
      <style:paragraph-properties fo:margin-left="1.4cm" fo:margin-right="0cm" fo:text-indent="-1.2cm"/>
      <style:text-properties fo:hyphenate="true"/>
    </style:style>
    <text:list-style style:name="L1">
      <text:list-level-style-bullet text:bullet-char="" text:level="1">
        <style:list-level-properties text:min-label-width="1cm" text:space-before="-0.4cm"/>
        <style:text-properties fo:color="#000000" fo:font-family="StarSymbol" fo:font-size="45%"/>
      </text:list-level-style-bullet>
      <text:list-level-style-bullet text:bullet-char="" text:level="2">
        <style:list-level-properties text:min-label-width="1cm" text:space-before="0.2cm"/>
        <style:text-properties fo:color="#000000" fo:font-family="StarSymbol" fo:font-size="45%"/>
      </text:list-level-style-bullet>
      <text:list-level-style-bullet text:bullet-char="" text:level="3">
        <style:list-level-properties text:min-label-width="1cm" text:space-before="0.8cm"/>
        <style:text-properties fo:color="#000000" fo:font-family="StarSymbol" fo:font-size="45%"/>
      </text:list-level-style-bullet>
      <text:list-level-style-bullet text:bullet-char="" text:level="4">
        <style:list-level-properties text:min-label-width="1cm" text:space-before="1.4cm"/>
        <style:text-properties fo:color="#000000" fo:font-family="StarSymbol" fo:font-size="45%"/>
      </text:list-level-style-bullet>
      <text:list-level-style-bullet text:bullet-char="" text:level="5">
        <style:list-level-properties text:min-label-width="1cm" text:space-before="2cm"/>
        <style:text-properties fo:color="#000000" fo:font-family="StarSymbol" fo:font-size="45%"/>
      </text:list-level-style-bullet>
      <text:list-level-style-bullet text:bullet-char="" text:level="6">
        <style:list-level-properties text:min-label-width="1cm" text:space-before="2.6cm"/>
        <style:text-properties fo:color="#000000" fo:font-family="StarSymbol" fo:font-size="45%"/>
      </text:list-level-style-bullet>
      <text:list-level-style-bullet text:bullet-char="" text:level="7">
        <style:list-level-properties text:min-label-width="1cm" text:space-before="3.2cm"/>
        <style:text-properties fo:color="#000000" fo:font-family="StarSymbol" fo:font-size="45%"/>
      </text:list-level-style-bullet>
      <text:list-level-style-bullet text:bullet-char="" text:level="8">
        <style:list-level-properties text:min-label-width="1cm" text:space-before="3.8cm"/>
        <style:text-properties fo:color="#000000" fo:font-family="StarSymbol" fo:font-size="45%"/>
      </text:list-level-style-bullet>
      <text:list-level-style-bullet text:bullet-char="" text:level="9">
        <style:list-level-properties text:min-label-width="1cm" text:space-before="4.4cm"/>
        <style:text-properties fo:color="#000000" fo:font-family="StarSymbol" fo:font-size="45%"/>
      </text:list-level-style-bullet>
    </text:list-style>
    <text:list-style style:name="L2">
      <text:list-level-style-bullet text:bullet-char="●" text:level="1">
        <style:list-level-properties text:min-label-width="0.6cm"/>
        <style:text-properties fo:color="#000000" fo:font-family="StarSymbol" fo:font-size="45%"/>
      </text:list-level-style-bullet>
      <text:list-level-style-bullet text:bullet-char="●" text:level="2">
        <style:list-level-properties text:min-label-width="0.6cm" text:space-before="0.6cm"/>
        <style:text-properties fo:color="#000000" fo:font-family="StarSymbol" fo:font-size="45%"/>
      </text:list-level-style-bullet>
      <text:list-level-style-bullet text:bullet-char="●" text:level="3">
        <style:list-level-properties text:min-label-width="0.6cm" text:space-before="1.2cm"/>
        <style:text-properties fo:color="#000000" fo:font-family="StarSymbol" fo:font-size="45%"/>
      </text:list-level-style-bullet>
      <text:list-level-style-bullet text:bullet-char="●" text:level="4">
        <style:list-level-properties text:min-label-width="0.6cm" text:space-before="1.8cm"/>
        <style:text-properties fo:color="#000000" fo:font-family="StarSymbol" fo:font-size="45%"/>
      </text:list-level-style-bullet>
      <text:list-level-style-bullet text:bullet-char="●" text:level="5">
        <style:list-level-properties text:min-label-width="0.6cm" text:space-before="2.4cm"/>
        <style:text-properties fo:color="#000000" fo:font-family="StarSymbol" fo:font-size="45%"/>
      </text:list-level-style-bullet>
      <text:list-level-style-bullet text:bullet-char="●" text:level="6">
        <style:list-level-properties text:min-label-width="0.6cm" text:space-before="3cm"/>
        <style:text-properties fo:color="#000000" fo:font-family="StarSymbol" fo:font-size="45%"/>
      </text:list-level-style-bullet>
      <text:list-level-style-bullet text:bullet-char="●" text:level="7">
        <style:list-level-properties text:min-label-width="0.6cm" text:space-before="3.6cm"/>
        <style:text-properties fo:color="#000000" fo:font-family="StarSymbol" fo:font-size="45%"/>
      </text:list-level-style-bullet>
      <text:list-level-style-bullet text:bullet-char="●" text:level="8">
        <style:list-level-properties text:min-label-width="0.6cm" text:space-before="4.2cm"/>
        <style:text-properties fo:color="#000000" fo:font-family="StarSymbol" fo:font-size="45%"/>
      </text:list-level-style-bullet>
      <text:list-level-style-bullet text:bullet-char="●" text:level="9">
        <style:list-level-properties text:min-label-width="0.6cm" text:space-before="4.8cm"/>
        <style:text-properties fo:color="#000000" fo:font-family="StarSymbol" fo:font-size="45%"/>
      </text:list-level-style-bullet>
    </text:list-style>
    <text:list-style style:name="L3">
      <text:list-level-style-bullet text:bullet-char="➲" text:level="1">
        <style:list-level-properties text:min-label-width="1.2cm" text:space-before="0.2cm"/>
        <style:text-properties fo:color="#ff9966" fo:font-family="StarSymbol" fo:font-size="75%"/>
      </text:list-level-style-bullet>
      <text:list-level-style-bullet text:bullet-char="●" text:level="2">
        <style:list-level-properties text:min-label-width="1.2cm" text:space-before="1cm"/>
        <style:text-properties fo:color="#ff9966" fo:font-family="StarSymbol" fo:font-size="75%"/>
      </text:list-level-style-bullet>
      <text:list-level-style-bullet text:bullet-char="●" text:level="3">
        <style:list-level-properties text:min-label-width="1.2cm" text:space-before="1.8cm"/>
        <style:text-properties fo:color="#ff9966" fo:font-family="StarSymbol" fo:font-size="75%"/>
      </text:list-level-style-bullet>
      <text:list-level-style-bullet text:bullet-char="●" text:level="4">
        <style:list-level-properties text:min-label-width="1.2cm" text:space-before="2.6cm"/>
        <style:text-properties fo:color="#ff9966" fo:font-family="StarSymbol" fo:font-size="75%"/>
      </text:list-level-style-bullet>
      <text:list-level-style-bullet text:bullet-char="●" text:level="5">
        <style:list-level-properties text:min-label-width="1.2cm" text:space-before="3.4cm"/>
        <style:text-properties fo:color="#ff9966" fo:font-family="StarSymbol" fo:font-size="75%"/>
      </text:list-level-style-bullet>
      <text:list-level-style-bullet text:bullet-char="●" text:level="6">
        <style:list-level-properties text:min-label-width="1.2cm" text:space-before="4.2cm"/>
        <style:text-properties fo:color="#ff9966" fo:font-family="StarSymbol" fo:font-size="75%"/>
      </text:list-level-style-bullet>
      <text:list-level-style-bullet text:bullet-char="●" text:level="7">
        <style:list-level-properties text:min-label-width="1.2cm" text:space-before="5cm"/>
        <style:text-properties fo:color="#ff9966" fo:font-family="StarSymbol" fo:font-size="75%"/>
      </text:list-level-style-bullet>
      <text:list-level-style-bullet text:bullet-char="●" text:level="8">
        <style:list-level-properties text:min-label-width="1.2cm" text:space-before="5.8cm"/>
        <style:text-properties fo:color="#ff9966" fo:font-family="StarSymbol" fo:font-size="75%"/>
      </text:list-level-style-bullet>
      <text:list-level-style-bullet text:bullet-char="●" text:level="9">
        <style:list-level-properties text:min-label-width="1.2cm" text:space-before="6.6cm"/>
        <style:text-properties fo:color="#ff9966" fo:font-family="StarSymbol" fo:font-size="75%"/>
      </text:list-level-style-bullet>
    </text:list-style>
  </office:automatic-styles>
  <office:body>
    <office:presentation>
      <draw:page draw:master-page-name="prs-strategy" draw:name="Titel" draw:style-name="dp1" presentation:presentation-page-layout-name="AL1T0">
        <draw:frame draw:layer="layout" draw:text-style-name="P1" presentation:class="title" presentation:style-name="pr1" svg:height="3.507cm" svg:width="23.911cm" svg:x="2.058cm" svg:y="0.325cm">
          <draw:text-box>
            <text:p text:style-name="P1">Strategianbefaling</text:p>
          </draw:text-box>
        </draw:frame>
        <draw:frame draw:layer="layout" draw:text-style-name="P2" presentation:class="subtitle" presentation:style-name="pr2" presentation:user-transformed="true" svg:height="13.231cm" svg:width="23.548cm" svg:x="3.023cm" svg:y="6.178cm">
          <draw:text-box draw:corner-radius="10.956cm">
            <text:p text:style-name="P2">Titel</text:p>
          </draw:text-box>
        </draw:frame>
        <anim:par presentation:node-type="timing-root"/>
      </draw:page>
      <draw:page draw:master-page-name="prs-strategy" draw:name="Oversigt" draw:style-name="dp1" presentation:presentation-page-layout-name="AL2T1">
        <draw:frame draw:layer="layout" draw:text-style-name="P1" presentation:class="title" presentation:style-name="pr3" svg:height="3.507cm" svg:width="23.911cm" svg:x="2.058cm" svg:y="0.325cm">
          <draw:text-box draw:corner-radius="0.024cm">
            <text:p text:style-name="P1">Oversigt</text:p>
          </draw:text-box>
        </draw:frame>
        <draw:frame draw:layer="layout" draw:text-style-name="P3" presentation:class="outline" presentation:style-name="pr4" presentation:user-transformed="true" svg:height="13.231cm" svg:width="23.548cm" svg:x="3.023cm" svg:y="6.178cm">
          <draw:text-box draw:corner-radius="0.024cm">
            <text:list text:style-name="L3">
              <text:list-item>
                <text:p text:style-name="P3">Sammenfat hovedplanerne</text:p>
              </text:list-item>
            </text:list>
            <text:list text:style-name="L3">
              <text:list-item>
                <text:p text:style-name="P3">Forklar den langsigtede kurs, der skal følges</text:p>
              </text:list-item>
            </text:list>
          </draw:text-box>
        </draw:frame>
        <anim:par presentation:node-type="timing-root"/>
      </draw:page>
      <draw:page draw:master-page-name="prs-strategy" draw:name="Langsigtet mål" draw:style-name="dp1" presentation:presentation-page-layout-name="AL2T1">
        <draw:frame draw:layer="layout" draw:text-style-name="P1" presentation:class="title" presentation:style-name="pr5" svg:height="3.507cm" svg:width="23.911cm" svg:x="2.058cm" svg:y="0.325cm">
          <draw:text-box draw:corner-radius="0.032cm">
            <text:p text:style-name="P1">Langsigtet mål</text:p>
          </draw:text-box>
        </draw:frame>
        <draw:frame draw:layer="layout" draw:text-style-name="P3" presentation:class="outline" presentation:style-name="pr4" presentation:user-transformed="true" svg:height="13.231cm" svg:width="23.548cm" svg:x="3.023cm" svg:y="6.178cm">
          <draw:text-box draw:corner-radius="0.032cm">
            <text:list text:style-name="L3">
              <text:list-item>
                <text:p text:style-name="P3">Angiv det ønskede mål</text:p>
              </text:list-item>
            </text:list>
            <text:list text:style-name="L3">
              <text:list-item>
                <text:p text:style-name="P3">Definer målet i detaljer</text:p>
              </text:list-item>
            </text:list>
          </draw:text-box>
        </draw:frame>
        <anim:par presentation:node-type="timing-root"/>
      </draw:page>
      <draw:page draw:master-page-name="prs-strategy" draw:name="Den nuværende situation" draw:style-name="dp1" presentation:presentation-page-layout-name="AL2T1">
        <draw:frame draw:layer="layout" draw:text-style-name="P1" presentation:class="title" presentation:style-name="pr6" svg:height="3.507cm" svg:width="23.911cm" svg:x="2.058cm" svg:y="0.325cm">
          <draw:text-box draw:corner-radius="9.472cm">
            <text:p text:style-name="P1">Den nuværende situation</text:p>
          </draw:text-box>
        </draw:frame>
        <draw:frame draw:layer="layout" draw:text-style-name="P3" presentation:class="outline" presentation:style-name="pr4" presentation:user-transformed="true" svg:height="13.231cm" svg:width="23.548cm" svg:x="3.023cm" svg:y="6.178cm">
          <draw:text-box draw:corner-radius="9.472cm">
            <text:list text:style-name="L3">
              <text:list-item>
                <text:p text:style-name="P3">Giv et resume af den nuværende situation</text:p>
              </text:list-item>
            </text:list>
          </draw:text-box>
        </draw:frame>
        <anim:par presentation:node-type="timing-root"/>
      </draw:page>
      <draw:page draw:master-page-name="prs-strategy" draw:name="Udviklingen hidtil" draw:style-name="dp1" presentation:presentation-page-layout-name="AL2T1">
        <draw:frame draw:layer="layout" draw:text-style-name="P1" presentation:class="title" presentation:style-name="pr7" svg:height="3.507cm" svg:width="23.911cm" svg:x="2.058cm" svg:y="0.325cm">
          <draw:text-box draw:corner-radius="10.162cm">
            <text:p text:style-name="P1">Udviklingen hidtil</text:p>
          </draw:text-box>
        </draw:frame>
        <draw:frame draw:layer="layout" draw:text-style-name="P3" presentation:class="outline" presentation:style-name="pr4" presentation:user-transformed="true" svg:height="13.231cm" svg:width="23.548cm" svg:x="3.023cm" svg:y="6.178cm">
          <draw:text-box draw:corner-radius="10.162cm">
            <text:list text:style-name="L3">
              <text:list-item>
                <text:p text:style-name="P3">Udviklingen frem mod den nuværende situation</text:p>
              </text:list-item>
            </text:list>
            <text:list text:style-name="L3">
              <text:list-item>
                <text:p text:style-name="P3">Vigtig baggrundsinformation</text:p>
              </text:list-item>
            </text:list>
            <text:list text:style-name="L3">
              <text:list-item>
                <text:p text:style-name="P3">Oprindelige forudsigelser der viste sig at være forkerte</text:p>
              </text:list-item>
            </text:list>
            <text:list text:style-name="L3">
              <text:list-item>
                <text:p text:style-name="P3">Oprindelige forudsigelser der viste sig at være rigtige</text:p>
              </text:list-item>
            </text:list>
          </draw:text-box>
        </draw:frame>
        <anim:par presentation:node-type="timing-root"/>
      </draw:page>
      <draw:page draw:master-page-name="prs-strategy" draw:name="Mulige alternativer" draw:style-name="dp1" presentation:presentation-page-layout-name="AL2T1">
        <draw:frame draw:layer="layout" draw:text-style-name="P1" presentation:class="title" presentation:style-name="pr8" svg:height="3.507cm" svg:width="23.911cm" svg:x="2.058cm" svg:y="0.325cm">
          <draw:text-box draw:corner-radius="0.024cm">
            <text:p text:style-name="P1">Mulige alternativer</text:p>
          </draw:text-box>
        </draw:frame>
        <draw:frame draw:layer="layout" draw:text-style-name="P3" presentation:class="outline" presentation:style-name="pr4" presentation:user-transformed="true" svg:height="13.231cm" svg:width="23.548cm" svg:x="3.023cm" svg:y="6.178cm">
          <draw:text-box draw:corner-radius="0.024cm">
            <text:list text:style-name="L3">
              <text:list-item>
                <text:p text:style-name="P3">Angiv de alternative strategier</text:p>
              </text:list-item>
            </text:list>
            <text:list text:style-name="L3">
              <text:list-item>
                <text:p text:style-name="P3">Opstil fordele og ulemper for hver strategi</text:p>
              </text:list-item>
            </text:list>
            <text:list text:style-name="L3">
              <text:list-item>
                <text:p text:style-name="P3">Giv en fordudsigelse af omkostningerne</text:p>
              </text:list-item>
            </text:list>
          </draw:text-box>
        </draw:frame>
        <anim:par presentation:node-type="timing-root"/>
      </draw:page>
      <draw:page draw:master-page-name="prs-strategy" draw:name="Anbefaling" draw:style-name="dp1" presentation:presentation-page-layout-name="AL2T1">
        <draw:frame draw:layer="layout" draw:text-style-name="P1" presentation:class="title" presentation:style-name="pr9" svg:height="3.507cm" svg:width="23.911cm" svg:x="2.058cm" svg:y="0.325cm">
          <draw:text-box>
            <text:p text:style-name="P1">Anbefaling</text:p>
          </draw:text-box>
        </draw:frame>
        <draw:frame draw:layer="layout" draw:text-style-name="P3" presentation:class="outline" presentation:style-name="pr4" presentation:user-transformed="true" svg:height="13.231cm" svg:width="23.548cm" svg:x="3.023cm" svg:y="6.178cm">
          <draw:text-box>
            <text:list text:style-name="L3">
              <text:list-item>
                <text:p text:style-name="P3">Anbefal en eller flere strategier</text:p>
              </text:list-item>
            </text:list>
            <text:list text:style-name="L3">
              <text:list-item>
                <text:p text:style-name="P3">Giv et resume af de forventede resultater</text:p>
              </text:list-item>
            </text:list>
            <text:list text:style-name="L3">
              <text:list-item>
                <text:p text:style-name="P3">Navngiv de skridt, der skal tages</text:p>
              </text:list-item>
            </text:list>
            <text:list text:style-name="L3">
              <text:list-item>
                <text:p text:style-name="P3">Uddeleger de forskellige opgaver </text:p>
              </text:list-item>
            </text:list>
          </draw:text-box>
        </draw:frame>
        <anim:par presentation:node-type="timing-root"/>
      </draw:page>
      <presentation:settings presentation:stay-on-top="true"/>
    </office:presentation>
  </office:body>
</office:document-content>
</file>

<file path=styles.xml><?xml version="1.0" encoding="utf-8"?>
<office:document-styles xmlns:anim="urn:oasis:names:tc:opendocument:xmlns:animation:1.0" xmlns:chart="urn:oasis:names:tc:opendocument:xmlns:chart:1.0" xmlns:dc="http://purl.org/dc/elements/1.1/" xmlns:dom="http://www.w3.org/2001/xml-events" xmlns:dr3d="urn:oasis:names:tc:opendocument:xmlns:dr3d:1.0" xmlns:draw="urn:oasis:names:tc:opendocument:xmlns:drawing:1.0" xmlns:fo="http://www.w3.org/1999/XSL/Format"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http://www.w3.org/2001/SMIL20" xmlns:style="urn:oasis:names:tc:opendocument:xmlns:style:1.0" xmlns:svg="http://www.w3.org/2000/svg" xmlns:table="urn:oasis:names:tc:opendocument:xmlns:table:1.0" xmlns:text="urn:oasis:names:tc:opendocument:xmlns:text:1.0" xmlns:xlink="http://www.w3.org/1999/xlink" office:version="1.0">
  <office:styles>
    <draw:gradient draw:angle="450" draw:border="0%" draw:display-name="Gradient 25" draw:end-color="#babed6" draw:end-intensity="100%" draw:name="Graduering_20_25" draw:start-color="#96c0cc" draw:start-intensity="100%" draw:style="linear"/>
    <draw:gradient draw:angle="0" draw:border="0%" draw:display-name="Gradient 26" draw:end-color="#ffffff" draw:end-intensity="0%" draw:name="Graduering_20_26" draw:start-color="#000000" draw:start-intensity="0%" draw:style="linear"/>
    <draw:fill-image draw:display-name="Bitmape 1" draw:name="Bitmap_20_1" xlink:actuate="onLoad" xlink:href="Pictures/1000000000000040000000400142E835.png" xlink:show="embed" xlink:type="simple"/>
    <draw:opacity draw:angle="0" draw:border="0%" draw:display-name="Transparency 1" draw:end="0%" draw:name="Transparens_20_1" draw:start="100%" draw:style="linear"/>
    <draw:marker draw:display-name="Linienende 1" draw:name="Pil_20_1" svg:d="m10 0-10 30h20z" svg:viewBox="0 0 20 30"/>
    <draw:marker draw:display-name="Linienende 2" draw:name="Pil_20_2" svg:d="m100 0 100 400h-200z" svg:viewBox="0 0 200 400"/>
    <draw:marker draw:display-name="Linienende 3" draw:name="Pil_20_3" svg:d="m100 0 100 400h-200z" svg:viewBox="0 0 200 400"/>
    <draw:stroke-dash draw:display-name="Dash 1" draw:distance="0.02cm" draw:dots1="1" draw:dots1-length="0.02cm" draw:dots2="1" draw:dots2-length="0.02cm" draw:name="Stiplet_20_1" draw:style="rect"/>
    <style:default-style style:family="graphic">
      <style:paragraph-properties style:line-break="strict" style:punctuation-wrap="simple" style:text-autospace="ideograph-alpha" style:writing-mode="lr-tb">
        <style:tab-stops/>
      </style:paragraph-properties>
      <style:text-properties fo:color="#000000" fo:country="DK" fo:font-family="Thorndale" fo:font-size="24pt" fo:language="da" style:country-asian="none" style:country-complex="none" style:font-family-asian="'HG Mincho Light J', 'MS Mincho', 'HG Mincho J', 'HG Mincho L', 'HG Mincho', Mincho, 'MS PMincho', 'MS Gothic', 'HG Gothic J', 'HG Gothic B', 'HG Gothic', Gothic, 'MS PGothic', 'Andale Sans UI', 'Arial Unicode MS', 'Lucida Sans Unicode', Tahoma" style:font-family-complex="'Arial Unicode MS'" style:font-family-generic="roman" style:font-pitch="variable" style:font-pitch-asian="variable" style:font-pitch-complex="variable" style:font-size-asian="24pt" style:font-size-complex="24pt" style:language-asian="none" style:language-complex="none"/>
    </style:default-style>
    <style:style style:family="graphic" style:name="standard">
      <style:graphic-properties draw:fill="solid" draw:fill-color="#00b8ff" draw:fill-gradient-name="Gradient_20_26" draw:fill-hatch-name="Hatch_20_1" draw:fill-image-name="Bitmape_20_1" draw:marker-end-center="false" draw:marker-end-width="0.3cm" draw:marker-start-center="false" draw:marker-start-width="0.3cm" draw:shadow="hidden" draw:shadow-color="#808080" draw:shadow-offset-x="0.3cm" draw:shadow-offset-y="0.3cm" draw:stroke="solid" draw:stroke-dash="Dash_20_1" svg:stroke-color="#000000" svg:stroke-width="0cm">
        <text:list-style>
          <text:list-level-style-bullet text:bullet-char="●" text:level="1">
            <style:text-properties fo:color="#000000" fo:font-family="StarSymbol" fo:font-size="45%"/>
          </text:list-level-style-bullet>
          <text:list-level-style-bullet text:bullet-char="●" text:level="2">
            <style:list-level-properties text:min-label-width="0.6cm" text:space-before="0.6cm"/>
            <style:text-properties fo:color="#000000" fo:font-family="StarSymbol" fo:font-size="45%"/>
          </text:list-level-style-bullet>
          <text:list-level-style-bullet text:bullet-char="●" text:level="3">
            <style:list-level-properties text:min-label-width="0.6cm" text:space-before="1.2cm"/>
            <style:text-properties fo:color="#000000" fo:font-family="StarSymbol" fo:font-size="45%"/>
          </text:list-level-style-bullet>
          <text:list-level-style-bullet text:bullet-char="●" text:level="4">
            <style:list-level-properties text:min-label-width="0.6cm" text:space-before="1.8cm"/>
            <style:text-properties fo:color="#000000" fo:font-family="StarSymbol" fo:font-size="45%"/>
          </text:list-level-style-bullet>
          <text:list-level-style-bullet text:bullet-char="●" text:level="5">
            <style:list-level-properties text:min-label-width="0.6cm" text:space-before="2.4cm"/>
            <style:text-properties fo:color="#000000" fo:font-family="StarSymbol" fo:font-size="45%"/>
          </text:list-level-style-bullet>
          <text:list-level-style-bullet text:bullet-char="●" text:level="6">
            <style:list-level-properties text:min-label-width="0.6cm" text:space-before="3cm"/>
            <style:text-properties fo:color="#000000" fo:font-family="StarSymbol" fo:font-size="45%"/>
          </text:list-level-style-bullet>
          <text:list-level-style-bullet text:bullet-char="●" text:level="7">
            <style:list-level-properties text:min-label-width="0.6cm" text:space-before="3.6cm"/>
            <style:text-properties fo:color="#000000" fo:font-family="StarSymbol" fo:font-size="45%"/>
          </text:list-level-style-bullet>
          <text:list-level-style-bullet text:bullet-char="●" text:level="8">
            <style:list-level-properties text:min-label-width="0.6cm" text:space-before="4.2cm"/>
            <style:text-properties fo:color="#000000" fo:font-family="StarSymbol" fo:font-size="45%"/>
          </text:list-level-style-bullet>
          <text:list-level-style-bullet text:bullet-char="●" text:level="9">
            <style:list-level-properties text:min-label-width="0.6cm" text:space-before="4.8cm"/>
            <style:text-properties fo:color="#000000" fo:font-family="StarSymbol" fo:font-size="45%"/>
          </text:list-level-style-bullet>
          <text:list-level-style-bullet text:bullet-char="●" text:level="10">
            <style:list-level-properties text:min-label-width="0.6cm" text:space-before="5.4cm"/>
            <style:text-properties fo:color="#000000" fo:font-family="StarSymbol" fo:font-size="45%"/>
          </text:list-level-style-bullet>
        </text:list-style>
      </style:graphic-properties>
      <style:paragraph-properties fo:line-height="100%" fo:margin-left="0cm" fo:margin-right="0cm" fo:text-align="start" fo:text-indent="0cm"/>
      <style:text-properties fo:color="#ffffff" fo:font-family="Albany" fo:font-size="24pt" fo:font-style="normal" fo:font-weight="normal" fo:hyphenate="true" fo:text-shadow="none" style:font-family-generic="swiss" style:font-pitch="variable" style:font-style-name="Standard" style:text-line-through-style="none" style:text-outline="false" style:text-underline-style="none"/>
    </style:style>
    <style:style style:family="graphic" style:name="objectwitharrow" style:parent-style-name="standard">
      <style:graphic-properties draw:marker-end-width="0.3cm" draw:marker-start="Linienende_20_1" draw:marker-start-center="true" draw:marker-start-width="0.7cm" draw:stroke="solid" svg:stroke-color="#000000" svg:stroke-width="0.15cm">
        <text:list-style>
          <text:list-level-style-bullet text:bullet-char="●" text:level="1">
            <style:text-properties fo:color="#000000" fo:font-family="StarSymbol" fo:font-size="45%"/>
          </text:list-level-style-bullet>
          <text:list-level-style-bullet text:bullet-char="●" text:level="2">
            <style:list-level-properties text:min-label-width="0.6cm" text:space-before="0.6cm"/>
            <style:text-properties fo:color="#000000" fo:font-family="StarSymbol" fo:font-size="45%"/>
          </text:list-level-style-bullet>
          <text:list-level-style-bullet text:bullet-char="●" text:level="3">
            <style:list-level-properties text:min-label-width="0.6cm" text:space-before="1.2cm"/>
            <style:text-properties fo:color="#000000" fo:font-family="StarSymbol" fo:font-size="45%"/>
          </text:list-level-style-bullet>
          <text:list-level-style-bullet text:bullet-char="●" text:level="4">
            <style:list-level-properties text:min-label-width="0.6cm" text:space-before="1.8cm"/>
            <style:text-properties fo:color="#000000" fo:font-family="StarSymbol" fo:font-size="45%"/>
          </text:list-level-style-bullet>
          <text:list-level-style-bullet text:bullet-char="●" text:level="5">
            <style:list-level-properties text:min-label-width="0.6cm" text:space-before="2.4cm"/>
            <style:text-properties fo:color="#000000" fo:font-family="StarSymbol" fo:font-size="45%"/>
          </text:list-level-style-bullet>
          <text:list-level-style-bullet text:bullet-char="●" text:level="6">
            <style:list-level-properties text:min-label-width="0.6cm" text:space-before="3cm"/>
            <style:text-properties fo:color="#000000" fo:font-family="StarSymbol" fo:font-size="45%"/>
          </text:list-level-style-bullet>
          <text:list-level-style-bullet text:bullet-char="●" text:level="7">
            <style:list-level-properties text:min-label-width="0.6cm" text:space-before="3.6cm"/>
            <style:text-properties fo:color="#000000" fo:font-family="StarSymbol" fo:font-size="45%"/>
          </text:list-level-style-bullet>
          <text:list-level-style-bullet text:bullet-char="●" text:level="8">
            <style:list-level-properties text:min-label-width="0.6cm" text:space-before="4.2cm"/>
            <style:text-properties fo:color="#000000" fo:font-family="StarSymbol" fo:font-size="45%"/>
          </text:list-level-style-bullet>
          <text:list-level-style-bullet text:bullet-char="●" text:level="9">
            <style:list-level-properties text:min-label-width="0.6cm" text:space-before="4.8cm"/>
            <style:text-properties fo:color="#000000" fo:font-family="StarSymbol" fo:font-size="45%"/>
          </text:list-level-style-bullet>
          <text:list-level-style-bullet text:bullet-char="●" text:level="10">
            <style:list-level-properties text:min-label-width="0.6cm" text:space-before="5.4cm"/>
            <style:text-properties fo:color="#000000" fo:font-family="StarSymbol" fo:font-size="45%"/>
          </text:list-level-style-bullet>
        </text:list-style>
      </style:graphic-properties>
    </style:style>
    <style:style style:family="graphic" style:name="objectwithshadow" style:parent-style-name="standard">
      <style:graphic-properties draw:shadow="visible" draw:shadow-color="#808080" draw:shadow-offset-x="0.3cm" draw:shadow-offset-y="0.3cm">
        <text:list-style>
          <text:list-level-style-bullet text:bullet-char="●" text:level="1">
            <style:text-properties fo:color="#000000" fo:font-family="StarSymbol" fo:font-size="45%"/>
          </text:list-level-style-bullet>
          <text:list-level-style-bullet text:bullet-char="●" text:level="2">
            <style:list-level-properties text:min-label-width="0.6cm" text:space-before="0.6cm"/>
            <style:text-properties fo:color="#000000" fo:font-family="StarSymbol" fo:font-size="45%"/>
          </text:list-level-style-bullet>
          <text:list-level-style-bullet text:bullet-char="●" text:level="3">
            <style:list-level-properties text:min-label-width="0.6cm" text:space-before="1.2cm"/>
            <style:text-properties fo:color="#000000" fo:font-family="StarSymbol" fo:font-size="45%"/>
          </text:list-level-style-bullet>
          <text:list-level-style-bullet text:bullet-char="●" text:level="4">
            <style:list-level-properties text:min-label-width="0.6cm" text:space-before="1.8cm"/>
            <style:text-properties fo:color="#000000" fo:font-family="StarSymbol" fo:font-size="45%"/>
          </text:list-level-style-bullet>
          <text:list-level-style-bullet text:bullet-char="●" text:level="5">
            <style:list-level-properties text:min-label-width="0.6cm" text:space-before="2.4cm"/>
            <style:text-properties fo:color="#000000" fo:font-family="StarSymbol" fo:font-size="45%"/>
          </text:list-level-style-bullet>
          <text:list-level-style-bullet text:bullet-char="●" text:level="6">
            <style:list-level-properties text:min-label-width="0.6cm" text:space-before="3cm"/>
            <style:text-properties fo:color="#000000" fo:font-family="StarSymbol" fo:font-size="45%"/>
          </text:list-level-style-bullet>
          <text:list-level-style-bullet text:bullet-char="●" text:level="7">
            <style:list-level-properties text:min-label-width="0.6cm" text:space-before="3.6cm"/>
            <style:text-properties fo:color="#000000" fo:font-family="StarSymbol" fo:font-size="45%"/>
          </text:list-level-style-bullet>
          <text:list-level-style-bullet text:bullet-char="●" text:level="8">
            <style:list-level-properties text:min-label-width="0.6cm" text:space-before="4.2cm"/>
            <style:text-properties fo:color="#000000" fo:font-family="StarSymbol" fo:font-size="45%"/>
          </text:list-level-style-bullet>
          <text:list-level-style-bullet text:bullet-char="●" text:level="9">
            <style:list-level-properties text:min-label-width="0.6cm" text:space-before="4.8cm"/>
            <style:text-properties fo:color="#000000" fo:font-family="StarSymbol" fo:font-size="45%"/>
          </text:list-level-style-bullet>
          <text:list-level-style-bullet text:bullet-char="●" text:level="10">
            <style:list-level-properties text:min-label-width="0.6cm" text:space-before="5.4cm"/>
            <style:text-properties fo:color="#000000" fo:font-family="StarSymbol" fo:font-size="45%"/>
          </text:list-level-style-bullet>
        </text:list-style>
      </style:graphic-properties>
    </style:style>
    <style:style style:family="graphic" style:name="objectwithoutfill" style:parent-style-name="standard">
      <style:graphic-properties draw:fill="none">
        <text:list-style>
          <text:list-level-style-bullet text:bullet-char="●" text:level="1">
            <style:text-properties fo:color="#000000" fo:font-family="StarSymbol" fo:font-size="45%"/>
          </text:list-level-style-bullet>
          <text:list-level-style-bullet text:bullet-char="●" text:level="2">
            <style:list-level-properties text:min-label-width="0.6cm" text:space-before="0.6cm"/>
            <style:text-properties fo:color="#000000" fo:font-family="StarSymbol" fo:font-size="45%"/>
          </text:list-level-style-bullet>
          <text:list-level-style-bullet text:bullet-char="●" text:level="3">
            <style:list-level-properties text:min-label-width="0.6cm" text:space-before="1.2cm"/>
            <style:text-properties fo:color="#000000" fo:font-family="StarSymbol" fo:font-size="45%"/>
          </text:list-level-style-bullet>
          <text:list-level-style-bullet text:bullet-char="●" text:level="4">
            <style:list-level-properties text:min-label-width="0.6cm" text:space-before="1.8cm"/>
            <style:text-properties fo:color="#000000" fo:font-family="StarSymbol" fo:font-size="45%"/>
          </text:list-level-style-bullet>
          <text:list-level-style-bullet text:bullet-char="●" text:level="5">
            <style:list-level-properties text:min-label-width="0.6cm" text:space-before="2.4cm"/>
            <style:text-properties fo:color="#000000" fo:font-family="StarSymbol" fo:font-size="45%"/>
          </text:list-level-style-bullet>
          <text:list-level-style-bullet text:bullet-char="●" text:level="6">
            <style:list-level-properties text:min-label-width="0.6cm" text:space-before="3cm"/>
            <style:text-properties fo:color="#000000" fo:font-family="StarSymbol" fo:font-size="45%"/>
          </text:list-level-style-bullet>
          <text:list-level-style-bullet text:bullet-char="●" text:level="7">
            <style:list-level-properties text:min-label-width="0.6cm" text:space-before="3.6cm"/>
            <style:text-properties fo:color="#000000" fo:font-family="StarSymbol" fo:font-size="45%"/>
          </text:list-level-style-bullet>
          <text:list-level-style-bullet text:bullet-char="●" text:level="8">
            <style:list-level-properties text:min-label-width="0.6cm" text:space-before="4.2cm"/>
            <style:text-properties fo:color="#000000" fo:font-family="StarSymbol" fo:font-size="45%"/>
          </text:list-level-style-bullet>
          <text:list-level-style-bullet text:bullet-char="●" text:level="9">
            <style:list-level-properties text:min-label-width="0.6cm" text:space-before="4.8cm"/>
            <style:text-properties fo:color="#000000" fo:font-family="StarSymbol" fo:font-size="45%"/>
          </text:list-level-style-bullet>
          <text:list-level-style-bullet text:bullet-char="●" text:level="10">
            <style:list-level-properties text:min-label-width="0.6cm" text:space-before="5.4cm"/>
            <style:text-properties fo:color="#000000" fo:font-family="StarSymbol" fo:font-size="45%"/>
          </text:list-level-style-bullet>
        </text:list-style>
      </style:graphic-properties>
    </style:style>
    <style:style style:family="graphic" style:name="text" style:parent-style-name="standard">
      <style:graphic-properties draw:fill="none" draw:stroke="none">
        <text:list-style>
          <text:list-level-style-bullet text:bullet-char="●" text:level="1">
            <style:text-properties fo:color="#000000" fo:font-family="StarSymbol" fo:font-size="45%"/>
          </text:list-level-style-bullet>
          <text:list-level-style-bullet text:bullet-char="●" text:level="2">
            <style:list-level-properties text:min-label-width="0.6cm" text:space-before="0.6cm"/>
            <style:text-properties fo:color="#000000" fo:font-family="StarSymbol" fo:font-size="45%"/>
          </text:list-level-style-bullet>
          <text:list-level-style-bullet text:bullet-char="●" text:level="3">
            <style:list-level-properties text:min-label-width="0.6cm" text:space-before="1.2cm"/>
            <style:text-properties fo:color="#000000" fo:font-family="StarSymbol" fo:font-size="45%"/>
          </text:list-level-style-bullet>
          <text:list-level-style-bullet text:bullet-char="●" text:level="4">
            <style:list-level-properties text:min-label-width="0.6cm" text:space-before="1.8cm"/>
            <style:text-properties fo:color="#000000" fo:font-family="StarSymbol" fo:font-size="45%"/>
          </text:list-level-style-bullet>
          <text:list-level-style-bullet text:bullet-char="●" text:level="5">
            <style:list-level-properties text:min-label-width="0.6cm" text:space-before="2.4cm"/>
            <style:text-properties fo:color="#000000" fo:font-family="StarSymbol" fo:font-size="45%"/>
          </text:list-level-style-bullet>
          <text:list-level-style-bullet text:bullet-char="●" text:level="6">
            <style:list-level-properties text:min-label-width="0.6cm" text:space-before="3cm"/>
            <style:text-properties fo:color="#000000" fo:font-family="StarSymbol" fo:font-size="45%"/>
          </text:list-level-style-bullet>
          <text:list-level-style-bullet text:bullet-char="●" text:level="7">
            <style:list-level-properties text:min-label-width="0.6cm" text:space-before="3.6cm"/>
            <style:text-properties fo:color="#000000" fo:font-family="StarSymbol" fo:font-size="45%"/>
          </text:list-level-style-bullet>
          <text:list-level-style-bullet text:bullet-char="●" text:level="8">
            <style:list-level-properties text:min-label-width="0.6cm" text:space-before="4.2cm"/>
            <style:text-properties fo:color="#000000" fo:font-family="StarSymbol" fo:font-size="45%"/>
          </text:list-level-style-bullet>
          <text:list-level-style-bullet text:bullet-char="●" text:level="9">
            <style:list-level-properties text:min-label-width="0.6cm" text:space-before="4.8cm"/>
            <style:text-properties fo:color="#000000" fo:font-family="StarSymbol" fo:font-size="45%"/>
          </text:list-level-style-bullet>
          <text:list-level-style-bullet text:bullet-char="●" text:level="10">
            <style:list-level-properties text:min-label-width="0.6cm" text:space-before="5.4cm"/>
            <style:text-properties fo:color="#000000" fo:font-family="StarSymbol" fo:font-size="45%"/>
          </text:list-level-style-bullet>
        </text:list-style>
      </style:graphic-properties>
    </style:style>
    <style:style style:family="graphic" style:name="textbody" style:parent-style-name="standard">
      <style:graphic-properties draw:fill="none" draw:stroke="none">
        <text:list-style>
          <text:list-level-style-bullet text:bullet-char="●" text:level="1">
            <style:text-properties fo:color="#000000" fo:font-family="StarSymbol" fo:font-size="45%"/>
          </text:list-level-style-bullet>
          <text:list-level-style-bullet text:bullet-char="●" text:level="2">
            <style:list-level-properties text:min-label-width="0.6cm" text:space-before="0.6cm"/>
            <style:text-properties fo:color="#000000" fo:font-family="StarSymbol" fo:font-size="45%"/>
          </text:list-level-style-bullet>
          <text:list-level-style-bullet text:bullet-char="●" text:level="3">
            <style:list-level-properties text:min-label-width="0.6cm" text:space-before="1.2cm"/>
            <style:text-properties fo:color="#000000" fo:font-family="StarSymbol" fo:font-size="45%"/>
          </text:list-level-style-bullet>
          <text:list-level-style-bullet text:bullet-char="●" text:level="4">
            <style:list-level-properties text:min-label-width="0.6cm" text:space-before="1.8cm"/>
            <style:text-properties fo:color="#000000" fo:font-family="StarSymbol" fo:font-size="45%"/>
          </text:list-level-style-bullet>
          <text:list-level-style-bullet text:bullet-char="●" text:level="5">
            <style:list-level-properties text:min-label-width="0.6cm" text:space-before="2.4cm"/>
            <style:text-properties fo:color="#000000" fo:font-family="StarSymbol" fo:font-size="45%"/>
          </text:list-level-style-bullet>
          <text:list-level-style-bullet text:bullet-char="●" text:level="6">
            <style:list-level-properties text:min-label-width="0.6cm" text:space-before="3cm"/>
            <style:text-properties fo:color="#000000" fo:font-family="StarSymbol" fo:font-size="45%"/>
          </text:list-level-style-bullet>
          <text:list-level-style-bullet text:bullet-char="●" text:level="7">
            <style:list-level-properties text:min-label-width="0.6cm" text:space-before="3.6cm"/>
            <style:text-properties fo:color="#000000" fo:font-family="StarSymbol" fo:font-size="45%"/>
          </text:list-level-style-bullet>
          <text:list-level-style-bullet text:bullet-char="●" text:level="8">
            <style:list-level-properties text:min-label-width="0.6cm" text:space-before="4.2cm"/>
            <style:text-properties fo:color="#000000" fo:font-family="StarSymbol" fo:font-size="45%"/>
          </text:list-level-style-bullet>
          <text:list-level-style-bullet text:bullet-char="●" text:level="9">
            <style:list-level-properties text:min-label-width="0.6cm" text:space-before="4.8cm"/>
            <style:text-properties fo:color="#000000" fo:font-family="StarSymbol" fo:font-size="45%"/>
          </text:list-level-style-bullet>
          <text:list-level-style-bullet text:bullet-char="●" text:level="10">
            <style:list-level-properties text:min-label-width="0.6cm" text:space-before="5.4cm"/>
            <style:text-properties fo:color="#000000" fo:font-family="StarSymbol" fo:font-size="45%"/>
          </text:list-level-style-bullet>
        </text:list-style>
      </style:graphic-properties>
      <style:text-properties fo:font-size="16pt"/>
    </style:style>
    <style:style style:family="graphic" style:name="textbodyjustfied" style:parent-style-name="standard">
      <style:graphic-properties draw:fill="none" draw:stroke="none">
        <text:list-style>
          <text:list-level-style-bullet text:bullet-char="●" text:level="1">
            <style:text-properties fo:color="#000000" fo:font-family="StarSymbol" fo:font-size="45%"/>
          </text:list-level-style-bullet>
          <text:list-level-style-bullet text:bullet-char="●" text:level="2">
            <style:list-level-properties text:min-label-width="0.6cm" text:space-before="0.6cm"/>
            <style:text-properties fo:color="#000000" fo:font-family="StarSymbol" fo:font-size="45%"/>
          </text:list-level-style-bullet>
          <text:list-level-style-bullet text:bullet-char="●" text:level="3">
            <style:list-level-properties text:min-label-width="0.6cm" text:space-before="1.2cm"/>
            <style:text-properties fo:color="#000000" fo:font-family="StarSymbol" fo:font-size="45%"/>
          </text:list-level-style-bullet>
          <text:list-level-style-bullet text:bullet-char="●" text:level="4">
            <style:list-level-properties text:min-label-width="0.6cm" text:space-before="1.8cm"/>
            <style:text-properties fo:color="#000000" fo:font-family="StarSymbol" fo:font-size="45%"/>
          </text:list-level-style-bullet>
          <text:list-level-style-bullet text:bullet-char="●" text:level="5">
            <style:list-level-properties text:min-label-width="0.6cm" text:space-before="2.4cm"/>
            <style:text-properties fo:color="#000000" fo:font-family="StarSymbol" fo:font-size="45%"/>
          </text:list-level-style-bullet>
          <text:list-level-style-bullet text:bullet-char="●" text:level="6">
            <style:list-level-properties text:min-label-width="0.6cm" text:space-before="3cm"/>
            <style:text-properties fo:color="#000000" fo:font-family="StarSymbol" fo:font-size="45%"/>
          </text:list-level-style-bullet>
          <text:list-level-style-bullet text:bullet-char="●" text:level="7">
            <style:list-level-properties text:min-label-width="0.6cm" text:space-before="3.6cm"/>
            <style:text-properties fo:color="#000000" fo:font-family="StarSymbol" fo:font-size="45%"/>
          </text:list-level-style-bullet>
          <text:list-level-style-bullet text:bullet-char="●" text:level="8">
            <style:list-level-properties text:min-label-width="0.6cm" text:space-before="4.2cm"/>
            <style:text-properties fo:color="#000000" fo:font-family="StarSymbol" fo:font-size="45%"/>
          </text:list-level-style-bullet>
          <text:list-level-style-bullet text:bullet-char="●" text:level="9">
            <style:list-level-properties text:min-label-width="0.6cm" text:space-before="4.8cm"/>
            <style:text-properties fo:color="#000000" fo:font-family="StarSymbol" fo:font-size="45%"/>
          </text:list-level-style-bullet>
          <text:list-level-style-bullet text:bullet-char="●" text:level="10">
            <style:list-level-properties text:min-label-width="0.6cm" text:space-before="5.4cm"/>
            <style:text-properties fo:color="#000000" fo:font-family="StarSymbol" fo:font-size="45%"/>
          </text:list-level-style-bullet>
        </text:list-style>
      </style:graphic-properties>
      <style:paragraph-properties fo:text-align="justify"/>
    </style:style>
    <style:style style:family="graphic" style:name="textbodyindent" style:parent-style-name="standard">
      <style:graphic-properties draw:fill="none" draw:stroke="none">
        <text:list-style>
          <text:list-level-style-bullet text:bullet-char="●" text:level="1">
            <style:list-level-properties text:space-before="0.6cm"/>
            <style:text-properties fo:color="#000000" fo:font-family="StarSymbol" fo:font-size="45%"/>
          </text:list-level-style-bullet>
          <text:list-level-style-bullet text:bullet-char="●" text:level="2">
            <style:list-level-properties text:min-label-width="0.6cm" text:space-before="0.6cm"/>
            <style:text-properties fo:color="#000000" fo:font-family="StarSymbol" fo:font-size="45%"/>
          </text:list-level-style-bullet>
          <text:list-level-style-bullet text:bullet-char="●" text:level="3">
            <style:list-level-properties text:min-label-width="0.6cm" text:space-before="1.2cm"/>
            <style:text-properties fo:color="#000000" fo:font-family="StarSymbol" fo:font-size="45%"/>
          </text:list-level-style-bullet>
          <text:list-level-style-bullet text:bullet-char="●" text:level="4">
            <style:list-level-properties text:min-label-width="0.6cm" text:space-before="1.8cm"/>
            <style:text-properties fo:color="#000000" fo:font-family="StarSymbol" fo:font-size="45%"/>
          </text:list-level-style-bullet>
          <text:list-level-style-bullet text:bullet-char="●" text:level="5">
            <style:list-level-properties text:min-label-width="0.6cm" text:space-before="2.4cm"/>
            <style:text-properties fo:color="#000000" fo:font-family="StarSymbol" fo:font-size="45%"/>
          </text:list-level-style-bullet>
          <text:list-level-style-bullet text:bullet-char="●" text:level="6">
            <style:list-level-properties text:min-label-width="0.6cm" text:space-before="3cm"/>
            <style:text-properties fo:color="#000000" fo:font-family="StarSymbol" fo:font-size="45%"/>
          </text:list-level-style-bullet>
          <text:list-level-style-bullet text:bullet-char="●" text:level="7">
            <style:list-level-properties text:min-label-width="0.6cm" text:space-before="3.6cm"/>
            <style:text-properties fo:color="#000000" fo:font-family="StarSymbol" fo:font-size="45%"/>
          </text:list-level-style-bullet>
          <text:list-level-style-bullet text:bullet-char="●" text:level="8">
            <style:list-level-properties text:min-label-width="0.6cm" text:space-before="4.2cm"/>
            <style:text-properties fo:color="#000000" fo:font-family="StarSymbol" fo:font-size="45%"/>
          </text:list-level-style-bullet>
          <text:list-level-style-bullet text:bullet-char="●" text:level="9">
            <style:list-level-properties text:min-label-width="0.6cm" text:space-before="4.8cm"/>
            <style:text-properties fo:color="#000000" fo:font-family="StarSymbol" fo:font-size="45%"/>
          </text:list-level-style-bullet>
          <text:list-level-style-bullet text:bullet-char="●" text:level="10">
            <style:list-level-properties text:min-label-width="0.6cm" text:space-before="5.4cm"/>
            <style:text-properties fo:color="#000000" fo:font-family="StarSymbol" fo:font-size="45%"/>
          </text:list-level-style-bullet>
        </text:list-style>
      </style:graphic-properties>
      <style:paragraph-properties fo:margin-left="0cm" fo:margin-right="0cm" fo:text-indent="0.6cm"/>
    </style:style>
    <style:style style:family="graphic" style:name="title" style:parent-style-name="standard">
      <style:graphic-properties draw:fill="none" draw:stroke="none">
        <text:list-style>
          <text:list-level-style-bullet text:bullet-char="●" text:level="1">
            <style:text-properties fo:color="#000000" fo:font-family="StarSymbol" fo:font-size="45%"/>
          </text:list-level-style-bullet>
          <text:list-level-style-bullet text:bullet-char="●" text:level="2">
            <style:list-level-properties text:min-label-width="0.6cm" text:space-before="0.6cm"/>
            <style:text-properties fo:color="#000000" fo:font-family="StarSymbol" fo:font-size="45%"/>
          </text:list-level-style-bullet>
          <text:list-level-style-bullet text:bullet-char="●" text:level="3">
            <style:list-level-properties text:min-label-width="0.6cm" text:space-before="1.2cm"/>
            <style:text-properties fo:color="#000000" fo:font-family="StarSymbol" fo:font-size="45%"/>
          </text:list-level-style-bullet>
          <text:list-level-style-bullet text:bullet-char="●" text:level="4">
            <style:list-level-properties text:min-label-width="0.6cm" text:space-before="1.8cm"/>
            <style:text-properties fo:color="#000000" fo:font-family="StarSymbol" fo:font-size="45%"/>
          </text:list-level-style-bullet>
          <text:list-level-style-bullet text:bullet-char="●" text:level="5">
            <style:list-level-properties text:min-label-width="0.6cm" text:space-before="2.4cm"/>
            <style:text-properties fo:color="#000000" fo:font-family="StarSymbol" fo:font-size="45%"/>
          </text:list-level-style-bullet>
          <text:list-level-style-bullet text:bullet-char="●" text:level="6">
            <style:list-level-properties text:min-label-width="0.6cm" text:space-before="3cm"/>
            <style:text-properties fo:color="#000000" fo:font-family="StarSymbol" fo:font-size="45%"/>
          </text:list-level-style-bullet>
          <text:list-level-style-bullet text:bullet-char="●" text:level="7">
            <style:list-level-properties text:min-label-width="0.6cm" text:space-before="3.6cm"/>
            <style:text-properties fo:color="#000000" fo:font-family="StarSymbol" fo:font-size="45%"/>
          </text:list-level-style-bullet>
          <text:list-level-style-bullet text:bullet-char="●" text:level="8">
            <style:list-level-properties text:min-label-width="0.6cm" text:space-before="4.2cm"/>
            <style:text-properties fo:color="#000000" fo:font-family="StarSymbol" fo:font-size="45%"/>
          </text:list-level-style-bullet>
          <text:list-level-style-bullet text:bullet-char="●" text:level="9">
            <style:list-level-properties text:min-label-width="0.6cm" text:space-before="4.8cm"/>
            <style:text-properties fo:color="#000000" fo:font-family="StarSymbol" fo:font-size="45%"/>
          </text:list-level-style-bullet>
          <text:list-level-style-bullet text:bullet-char="●" text:level="10">
            <style:list-level-properties text:min-label-width="0.6cm" text:space-before="5.4cm"/>
            <style:text-properties fo:color="#000000" fo:font-family="StarSymbol" fo:font-size="45%"/>
          </text:list-level-style-bullet>
        </text:list-style>
      </style:graphic-properties>
      <style:text-properties fo:font-size="44pt"/>
    </style:style>
    <style:style style:family="graphic" style:name="title1" style:parent-style-name="standard">
      <style:graphic-properties draw:fill="solid" draw:fill-color="#008080" draw:shadow="visible" draw:shadow-color="#808080" draw:shadow-offset-x="0.2cm" draw:shadow-offset-y="0.2cm" draw:stroke="none">
        <text:list-style>
          <text:list-level-style-bullet text:bullet-char="●" text:level="1">
            <style:text-properties fo:color="#000000" fo:font-family="StarSymbol" fo:font-size="45%"/>
          </text:list-level-style-bullet>
          <text:list-level-style-bullet text:bullet-char="●" text:level="2">
            <style:list-level-properties text:min-label-width="0.6cm" text:space-before="0.6cm"/>
            <style:text-properties fo:color="#000000" fo:font-family="StarSymbol" fo:font-size="45%"/>
          </text:list-level-style-bullet>
          <text:list-level-style-bullet text:bullet-char="●" text:level="3">
            <style:list-level-properties text:min-label-width="0.6cm" text:space-before="1.2cm"/>
            <style:text-properties fo:color="#000000" fo:font-family="StarSymbol" fo:font-size="45%"/>
          </text:list-level-style-bullet>
          <text:list-level-style-bullet text:bullet-char="●" text:level="4">
            <style:list-level-properties text:min-label-width="0.6cm" text:space-before="1.8cm"/>
            <style:text-properties fo:color="#000000" fo:font-family="StarSymbol" fo:font-size="45%"/>
          </text:list-level-style-bullet>
          <text:list-level-style-bullet text:bullet-char="●" text:level="5">
            <style:list-level-properties text:min-label-width="0.6cm" text:space-before="2.4cm"/>
            <style:text-properties fo:color="#000000" fo:font-family="StarSymbol" fo:font-size="45%"/>
          </text:list-level-style-bullet>
          <text:list-level-style-bullet text:bullet-char="●" text:level="6">
            <style:list-level-properties text:min-label-width="0.6cm" text:space-before="3cm"/>
            <style:text-properties fo:color="#000000" fo:font-family="StarSymbol" fo:font-size="45%"/>
          </text:list-level-style-bullet>
          <text:list-level-style-bullet text:bullet-char="●" text:level="7">
            <style:list-level-properties text:min-label-width="0.6cm" text:space-before="3.6cm"/>
            <style:text-properties fo:color="#000000" fo:font-family="StarSymbol" fo:font-size="45%"/>
          </text:list-level-style-bullet>
          <text:list-level-style-bullet text:bullet-char="●" text:level="8">
            <style:list-level-properties text:min-label-width="0.6cm" text:space-before="4.2cm"/>
            <style:text-properties fo:color="#000000" fo:font-family="StarSymbol" fo:font-size="45%"/>
          </text:list-level-style-bullet>
          <text:list-level-style-bullet text:bullet-char="●" text:level="9">
            <style:list-level-properties text:min-label-width="0.6cm" text:space-before="4.8cm"/>
            <style:text-properties fo:color="#000000" fo:font-family="StarSymbol" fo:font-size="45%"/>
          </text:list-level-style-bullet>
          <text:list-level-style-bullet text:bullet-char="●" text:level="10">
            <style:list-level-properties text:min-label-width="0.6cm" text:space-before="5.4cm"/>
            <style:text-properties fo:color="#000000" fo:font-family="StarSymbol" fo:font-size="45%"/>
          </text:list-level-style-bullet>
        </text:list-style>
      </style:graphic-properties>
      <style:paragraph-properties fo:text-align="center"/>
      <style:text-properties fo:font-size="24pt"/>
    </style:style>
    <style:style style:family="graphic" style:name="title2" style:parent-style-name="standard">
      <style:graphic-properties draw:fill-color="#ffcc99" draw:shadow="visible" draw:shadow-color="#808080" draw:shadow-offset-x="0.2cm" draw:shadow-offset-y="0.2cm" svg:stroke-width="0.05cm">
        <text:list-style>
          <text:list-level-style-bullet text:bullet-char="●" text:level="1">
            <style:text-properties fo:color="#000000" fo:font-family="StarSymbol" fo:font-size="45%"/>
          </text:list-level-style-bullet>
          <text:list-level-style-bullet text:bullet-char="●" text:level="2">
            <style:list-level-properties text:min-label-width="0.6cm" text:space-before="0.6cm"/>
            <style:text-properties fo:color="#000000" fo:font-family="StarSymbol" fo:font-size="45%"/>
          </text:list-level-style-bullet>
          <text:list-level-style-bullet text:bullet-char="●" text:level="3">
            <style:list-level-properties text:min-label-width="0.6cm" text:space-before="1.2cm"/>
            <style:text-properties fo:color="#000000" fo:font-family="StarSymbol" fo:font-size="45%"/>
          </text:list-level-style-bullet>
          <text:list-level-style-bullet text:bullet-char="●" text:level="4">
            <style:list-level-properties text:min-label-width="0.6cm" text:space-before="1.8cm"/>
            <style:text-properties fo:color="#000000" fo:font-family="StarSymbol" fo:font-size="45%"/>
          </text:list-level-style-bullet>
          <text:list-level-style-bullet text:bullet-char="●" text:level="5">
            <style:list-level-properties text:min-label-width="0.6cm" text:space-before="2.4cm"/>
            <style:text-properties fo:color="#000000" fo:font-family="StarSymbol" fo:font-size="45%"/>
          </text:list-level-style-bullet>
          <text:list-level-style-bullet text:bullet-char="●" text:level="6">
            <style:list-level-properties text:min-label-width="0.6cm" text:space-before="3cm"/>
            <style:text-properties fo:color="#000000" fo:font-family="StarSymbol" fo:font-size="45%"/>
          </text:list-level-style-bullet>
          <text:list-level-style-bullet text:bullet-char="●" text:level="7">
            <style:list-level-properties text:min-label-width="0.6cm" text:space-before="3.6cm"/>
            <style:text-properties fo:color="#000000" fo:font-family="StarSymbol" fo:font-size="45%"/>
          </text:list-level-style-bullet>
          <text:list-level-style-bullet text:bullet-char="●" text:level="8">
            <style:list-level-properties text:min-label-width="0.6cm" text:space-before="4.2cm"/>
            <style:text-properties fo:color="#000000" fo:font-family="StarSymbol" fo:font-size="45%"/>
          </text:list-level-style-bullet>
          <text:list-level-style-bullet text:bullet-char="●" text:level="9">
            <style:list-level-properties text:min-label-width="0.6cm" text:space-before="4.8cm"/>
            <style:text-properties fo:color="#000000" fo:font-family="StarSymbol" fo:font-size="45%"/>
          </text:list-level-style-bullet>
          <text:list-level-style-bullet text:bullet-char="●" text:level="10">
            <style:list-level-properties text:min-label-width="0.6cm" text:space-before="5.4cm"/>
            <style:text-properties fo:color="#000000" fo:font-family="StarSymbol" fo:font-size="45%"/>
          </text:list-level-style-bullet>
        </text:list-style>
      </style:graphic-properties>
      <style:paragraph-properties fo:margin-left="0cm" fo:margin-right="0cm" fo:text-align="center" fo:text-indent="0cm"/>
      <style:text-properties fo:font-size="36pt"/>
    </style:style>
    <style:style style:family="graphic" style:name="headline" style:parent-style-name="standard">
      <style:graphic-properties draw:fill="none" draw:stroke="none">
        <text:list-style>
          <text:list-level-style-bullet text:bullet-char="●" text:level="1">
            <style:text-properties fo:color="#000000" fo:font-family="StarSymbol" fo:font-size="45%"/>
          </text:list-level-style-bullet>
          <text:list-level-style-bullet text:bullet-char="●" text:level="2">
            <style:list-level-properties text:min-label-width="0.6cm" text:space-before="0.6cm"/>
            <style:text-properties fo:color="#000000" fo:font-family="StarSymbol" fo:font-size="45%"/>
          </text:list-level-style-bullet>
          <text:list-level-style-bullet text:bullet-char="●" text:level="3">
            <style:list-level-properties text:min-label-width="0.6cm" text:space-before="1.2cm"/>
            <style:text-properties fo:color="#000000" fo:font-family="StarSymbol" fo:font-size="45%"/>
          </text:list-level-style-bullet>
          <text:list-level-style-bullet text:bullet-char="●" text:level="4">
            <style:list-level-properties text:min-label-width="0.6cm" text:space-before="1.8cm"/>
            <style:text-properties fo:color="#000000" fo:font-family="StarSymbol" fo:font-size="45%"/>
          </text:list-level-style-bullet>
          <text:list-level-style-bullet text:bullet-char="●" text:level="5">
            <style:list-level-properties text:min-label-width="0.6cm" text:space-before="2.4cm"/>
            <style:text-properties fo:color="#000000" fo:font-family="StarSymbol" fo:font-size="45%"/>
          </text:list-level-style-bullet>
          <text:list-level-style-bullet text:bullet-char="●" text:level="6">
            <style:list-level-properties text:min-label-width="0.6cm" text:space-before="3cm"/>
            <style:text-properties fo:color="#000000" fo:font-family="StarSymbol" fo:font-size="45%"/>
          </text:list-level-style-bullet>
          <text:list-level-style-bullet text:bullet-char="●" text:level="7">
            <style:list-level-properties text:min-label-width="0.6cm" text:space-before="3.6cm"/>
            <style:text-properties fo:color="#000000" fo:font-family="StarSymbol" fo:font-size="45%"/>
          </text:list-level-style-bullet>
          <text:list-level-style-bullet text:bullet-char="●" text:level="8">
            <style:list-level-properties text:min-label-width="0.6cm" text:space-before="4.2cm"/>
            <style:text-properties fo:color="#000000" fo:font-family="StarSymbol" fo:font-size="45%"/>
          </text:list-level-style-bullet>
          <text:list-level-style-bullet text:bullet-char="●" text:level="9">
            <style:list-level-properties text:min-label-width="0.6cm" text:space-before="4.8cm"/>
            <style:text-properties fo:color="#000000" fo:font-family="StarSymbol" fo:font-size="45%"/>
          </text:list-level-style-bullet>
          <text:list-level-style-bullet text:bullet-char="●" text:level="10">
            <style:list-level-properties text:min-label-width="0.6cm" text:space-before="5.4cm"/>
            <style:text-properties fo:color="#000000" fo:font-family="StarSymbol" fo:font-size="45%"/>
          </text:list-level-style-bullet>
        </text:list-style>
      </style:graphic-properties>
      <style:text-properties fo:font-size="24pt"/>
    </style:style>
    <style:style style:family="graphic" style:name="headline1" style:parent-style-name="standard">
      <style:graphic-properties draw:fill="none" draw:stroke="none">
        <text:list-style>
          <text:list-level-style-bullet text:bullet-char="●" text:level="1">
            <style:text-properties fo:color="#000000" fo:font-family="StarSymbol" fo:font-size="45%"/>
          </text:list-level-style-bullet>
          <text:list-level-style-bullet text:bullet-char="●" text:level="2">
            <style:list-level-properties text:min-label-width="0.6cm" text:space-before="0.6cm"/>
            <style:text-properties fo:color="#000000" fo:font-family="StarSymbol" fo:font-size="45%"/>
          </text:list-level-style-bullet>
          <text:list-level-style-bullet text:bullet-char="●" text:level="3">
            <style:list-level-properties text:min-label-width="0.6cm" text:space-before="1.2cm"/>
            <style:text-properties fo:color="#000000" fo:font-family="StarSymbol" fo:font-size="45%"/>
          </text:list-level-style-bullet>
          <text:list-level-style-bullet text:bullet-char="●" text:level="4">
            <style:list-level-properties text:min-label-width="0.6cm" text:space-before="1.8cm"/>
            <style:text-properties fo:color="#000000" fo:font-family="StarSymbol" fo:font-size="45%"/>
          </text:list-level-style-bullet>
          <text:list-level-style-bullet text:bullet-char="●" text:level="5">
            <style:list-level-properties text:min-label-width="0.6cm" text:space-before="2.4cm"/>
            <style:text-properties fo:color="#000000" fo:font-family="StarSymbol" fo:font-size="45%"/>
          </text:list-level-style-bullet>
          <text:list-level-style-bullet text:bullet-char="●" text:level="6">
            <style:list-level-properties text:min-label-width="0.6cm" text:space-before="3cm"/>
            <style:text-properties fo:color="#000000" fo:font-family="StarSymbol" fo:font-size="45%"/>
          </text:list-level-style-bullet>
          <text:list-level-style-bullet text:bullet-char="●" text:level="7">
            <style:list-level-properties text:min-label-width="0.6cm" text:space-before="3.6cm"/>
            <style:text-properties fo:color="#000000" fo:font-family="StarSymbol" fo:font-size="45%"/>
          </text:list-level-style-bullet>
          <text:list-level-style-bullet text:bullet-char="●" text:level="8">
            <style:list-level-properties text:min-label-width="0.6cm" text:space-before="4.2cm"/>
            <style:text-properties fo:color="#000000" fo:font-family="StarSymbol" fo:font-size="45%"/>
          </text:list-level-style-bullet>
          <text:list-level-style-bullet text:bullet-char="●" text:level="9">
            <style:list-level-properties text:min-label-width="0.6cm" text:space-before="4.8cm"/>
            <style:text-properties fo:color="#000000" fo:font-family="StarSymbol" fo:font-size="45%"/>
          </text:list-level-style-bullet>
          <text:list-level-style-bullet text:bullet-char="●" text:level="10">
            <style:list-level-properties text:min-label-width="0.6cm" text:space-before="5.4cm"/>
            <style:text-properties fo:color="#000000" fo:font-family="StarSymbol" fo:font-size="45%"/>
          </text:list-level-style-bullet>
        </text:list-style>
      </style:graphic-properties>
      <style:text-properties fo:font-size="18pt" fo:font-weight="bold"/>
    </style:style>
    <style:style style:family="graphic" style:name="headline2" style:parent-style-name="standard">
      <style:graphic-properties draw:fill="none" draw:stroke="none">
        <text:list-style>
          <text:list-level-style-bullet text:bullet-char="●" text:level="1">
            <style:text-properties fo:color="#000000" fo:font-family="StarSymbol" fo:font-size="45%"/>
          </text:list-level-style-bullet>
          <text:list-level-style-bullet text:bullet-char="●" text:level="2">
            <style:list-level-properties text:min-label-width="0.6cm" text:space-before="0.6cm"/>
            <style:text-properties fo:color="#000000" fo:font-family="StarSymbol" fo:font-size="45%"/>
          </text:list-level-style-bullet>
          <text:list-level-style-bullet text:bullet-char="●" text:level="3">
            <style:list-level-properties text:min-label-width="0.6cm" text:space-before="1.2cm"/>
            <style:text-properties fo:color="#000000" fo:font-family="StarSymbol" fo:font-size="45%"/>
          </text:list-level-style-bullet>
          <text:list-level-style-bullet text:bullet-char="●" text:level="4">
            <style:list-level-properties text:min-label-width="0.6cm" text:space-before="1.8cm"/>
            <style:text-properties fo:color="#000000" fo:font-family="StarSymbol" fo:font-size="45%"/>
          </text:list-level-style-bullet>
          <text:list-level-style-bullet text:bullet-char="●" text:level="5">
            <style:list-level-properties text:min-label-width="0.6cm" text:space-before="2.4cm"/>
            <style:text-properties fo:color="#000000" fo:font-family="StarSymbol" fo:font-size="45%"/>
          </text:list-level-style-bullet>
          <text:list-level-style-bullet text:bullet-char="●" text:level="6">
            <style:list-level-properties text:min-label-width="0.6cm" text:space-before="3cm"/>
            <style:text-properties fo:color="#000000" fo:font-family="StarSymbol" fo:font-size="45%"/>
          </text:list-level-style-bullet>
          <text:list-level-style-bullet text:bullet-char="●" text:level="7">
            <style:list-level-properties text:min-label-width="0.6cm" text:space-before="3.6cm"/>
            <style:text-properties fo:color="#000000" fo:font-family="StarSymbol" fo:font-size="45%"/>
          </text:list-level-style-bullet>
          <text:list-level-style-bullet text:bullet-char="●" text:level="8">
            <style:list-level-properties text:min-label-width="0.6cm" text:space-before="4.2cm"/>
            <style:text-properties fo:color="#000000" fo:font-family="StarSymbol" fo:font-size="45%"/>
          </text:list-level-style-bullet>
          <text:list-level-style-bullet text:bullet-char="●" text:level="9">
            <style:list-level-properties text:min-label-width="0.6cm" text:space-before="4.8cm"/>
            <style:text-properties fo:color="#000000" fo:font-family="StarSymbol" fo:font-size="45%"/>
          </text:list-level-style-bullet>
          <text:list-level-style-bullet text:bullet-char="●" text:level="10">
            <style:list-level-properties text:min-label-width="0.6cm" text:space-before="5.4cm"/>
            <style:text-properties fo:color="#000000" fo:font-family="StarSymbol" fo:font-size="45%"/>
          </text:list-level-style-bullet>
        </text:list-style>
      </style:graphic-properties>
      <style:text-properties fo:font-size="14pt" fo:font-style="italic" fo:font-weight="bold"/>
    </style:style>
    <style:style style:family="graphic" style:name="measure" style:parent-style-name="standard">
      <style:graphic-properties draw:fill="none" draw:marker-end="Linienende_20_3" draw:marker-end-width="0.2cm" draw:marker-start="Linienende_20_2" draw:marker-start-width="0.2cm" draw:stroke="solid">
        <text:list-style>
          <text:list-level-style-bullet text:bullet-char="●" text:level="1">
            <style:text-properties fo:color="#000000" fo:font-family="StarSymbol" fo:font-size="45%"/>
          </text:list-level-style-bullet>
          <text:list-level-style-bullet text:bullet-char="●" text:level="2">
            <style:list-level-properties text:min-label-width="0.6cm" text:space-before="0.6cm"/>
            <style:text-properties fo:color="#000000" fo:font-family="StarSymbol" fo:font-size="45%"/>
          </text:list-level-style-bullet>
          <text:list-level-style-bullet text:bullet-char="●" text:level="3">
            <style:list-level-properties text:min-label-width="0.6cm" text:space-before="1.2cm"/>
            <style:text-properties fo:color="#000000" fo:font-family="StarSymbol" fo:font-size="45%"/>
          </text:list-level-style-bullet>
          <text:list-level-style-bullet text:bullet-char="●" text:level="4">
            <style:list-level-properties text:min-label-width="0.6cm" text:space-before="1.8cm"/>
            <style:text-properties fo:color="#000000" fo:font-family="StarSymbol" fo:font-size="45%"/>
          </text:list-level-style-bullet>
          <text:list-level-style-bullet text:bullet-char="●" text:level="5">
            <style:list-level-properties text:min-label-width="0.6cm" text:space-before="2.4cm"/>
            <style:text-properties fo:color="#000000" fo:font-family="StarSymbol" fo:font-size="45%"/>
          </text:list-level-style-bullet>
          <text:list-level-style-bullet text:bullet-char="●" text:level="6">
            <style:list-level-properties text:min-label-width="0.6cm" text:space-before="3cm"/>
            <style:text-properties fo:color="#000000" fo:font-family="StarSymbol" fo:font-size="45%"/>
          </text:list-level-style-bullet>
          <text:list-level-style-bullet text:bullet-char="●" text:level="7">
            <style:list-level-properties text:min-label-width="0.6cm" text:space-before="3.6cm"/>
            <style:text-properties fo:color="#000000" fo:font-family="StarSymbol" fo:font-size="45%"/>
          </text:list-level-style-bullet>
          <text:list-level-style-bullet text:bullet-char="●" text:level="8">
            <style:list-level-properties text:min-label-width="0.6cm" text:space-before="4.2cm"/>
            <style:text-properties fo:color="#000000" fo:font-family="StarSymbol" fo:font-size="45%"/>
          </text:list-level-style-bullet>
          <text:list-level-style-bullet text:bullet-char="●" text:level="9">
            <style:list-level-properties text:min-label-width="0.6cm" text:space-before="4.8cm"/>
            <style:text-properties fo:color="#000000" fo:font-family="StarSymbol" fo:font-size="45%"/>
          </text:list-level-style-bullet>
          <text:list-level-style-bullet text:bullet-char="●" text:level="10">
            <style:list-level-properties text:min-label-width="0.6cm" text:space-before="5.4cm"/>
            <style:text-properties fo:color="#000000" fo:font-family="StarSymbol" fo:font-size="45%"/>
          </text:list-level-style-bullet>
        </text:list-style>
      </style:graphic-properties>
      <style:text-properties fo:font-size="12pt"/>
    </style:style>
    <style:style style:family="presentation" style:name="prs-strategy-title">
      <style:graphic-properties draw:fill="none" draw:stroke="none" draw:textarea-vertical-align="middle">
        <text:list-style>
          <text:list-level-style-bullet text:bullet-char="" text:level="1">
            <style:list-level-properties text:min-label-width="1cm"/>
            <style:text-properties fo:color="#000000" fo:font-family="StarSymbol" fo:font-size="45%"/>
          </text:list-level-style-bullet>
          <text:list-level-style-bullet text:bullet-char="" text:level="2">
            <style:list-level-properties text:min-label-width="1cm" text:space-before="0.2cm"/>
            <style:text-properties fo:color="#000000" fo:font-family="StarSymbol" fo:font-size="45%"/>
          </text:list-level-style-bullet>
          <text:list-level-style-bullet text:bullet-char="" text:level="3">
            <style:list-level-properties text:min-label-width="1cm" text:space-before="0.8cm"/>
            <style:text-properties fo:color="#000000" fo:font-family="StarSymbol" fo:font-size="45%"/>
          </text:list-level-style-bullet>
          <text:list-level-style-bullet text:bullet-char="" text:level="4">
            <style:list-level-properties text:min-label-width="1cm" text:space-before="1.4cm"/>
            <style:text-properties fo:color="#000000" fo:font-family="StarSymbol" fo:font-size="45%"/>
          </text:list-level-style-bullet>
          <text:list-level-style-bullet text:bullet-char="" text:level="5">
            <style:list-level-properties text:min-label-width="1cm" text:space-before="2cm"/>
            <style:text-properties fo:color="#000000" fo:font-family="StarSymbol" fo:font-size="45%"/>
          </text:list-level-style-bullet>
          <text:list-level-style-bullet text:bullet-char="" text:level="6">
            <style:list-level-properties text:min-label-width="1cm" text:space-before="2.6cm"/>
            <style:text-properties fo:color="#000000" fo:font-family="StarSymbol" fo:font-size="45%"/>
          </text:list-level-style-bullet>
          <text:list-level-style-bullet text:bullet-char="" text:level="7">
            <style:list-level-properties text:min-label-width="1cm" text:space-before="3.2cm"/>
            <style:text-properties fo:color="#000000" fo:font-family="StarSymbol" fo:font-size="45%"/>
          </text:list-level-style-bullet>
          <text:list-level-style-bullet text:bullet-char="" text:level="8">
            <style:list-level-properties text:min-label-width="1cm" text:space-before="3.8cm"/>
            <style:text-properties fo:color="#000000" fo:font-family="StarSymbol" fo:font-size="45%"/>
          </text:list-level-style-bullet>
          <text:list-level-style-bullet text:bullet-char="" text:level="9">
            <style:list-level-properties text:min-label-width="1cm" text:space-before="4.4cm"/>
            <style:text-properties fo:color="#000000" fo:font-family="StarSymbol" fo:font-size="45%"/>
          </text:list-level-style-bullet>
        </text:list-style>
      </style:graphic-properties>
      <style:paragraph-properties fo:text-align="center" text:enable-numbering="false"/>
      <style:text-properties fo:color="#e6e6e6" fo:font-family="Albany" fo:font-size="40pt" fo:font-style="italic" fo:font-weight="bold" fo:hyphenate="true" fo:text-shadow="none" style:font-family-generic="swiss" style:font-pitch="variable" style:font-style-name="Fett Kursiv" style:text-line-through-style="none" style:text-outline="false" style:text-underline-style="none"/>
    </style:style>
    <style:style style:family="presentation" style:name="prs-strategy-subtitle">
      <style:graphic-properties draw:fill="none" draw:stroke="none" draw:textarea-vertical-align="middle">
        <text:list-style>
          <text:list-level-style-bullet text:bullet-char="●" text:level="1">
            <style:list-level-properties text:min-label-width="0.6cm"/>
            <style:text-properties fo:color="#000000" fo:font-family="StarSymbol" fo:font-size="45%"/>
          </text:list-level-style-bullet>
          <text:list-level-style-bullet text:bullet-char="●" text:level="2">
            <style:list-level-properties text:min-label-width="0.6cm" text:space-before="0.6cm"/>
            <style:text-properties fo:color="#000000" fo:font-family="StarSymbol" fo:font-size="45%"/>
          </text:list-level-style-bullet>
          <text:list-level-style-bullet text:bullet-char="●" text:level="3">
            <style:list-level-properties text:min-label-width="0.6cm" text:space-before="1.2cm"/>
            <style:text-properties fo:color="#000000" fo:font-family="StarSymbol" fo:font-size="45%"/>
          </text:list-level-style-bullet>
          <text:list-level-style-bullet text:bullet-char="●" text:level="4">
            <style:list-level-properties text:min-label-width="0.6cm" text:space-before="1.8cm"/>
            <style:text-properties fo:color="#000000" fo:font-family="StarSymbol" fo:font-size="45%"/>
          </text:list-level-style-bullet>
          <text:list-level-style-bullet text:bullet-char="●" text:level="5">
            <style:list-level-properties text:min-label-width="0.6cm" text:space-before="2.4cm"/>
            <style:text-properties fo:color="#000000" fo:font-family="StarSymbol" fo:font-size="45%"/>
          </text:list-level-style-bullet>
          <text:list-level-style-bullet text:bullet-char="●" text:level="6">
            <style:list-level-properties text:min-label-width="0.6cm" text:space-before="3cm"/>
            <style:text-properties fo:color="#000000" fo:font-family="StarSymbol" fo:font-size="45%"/>
          </text:list-level-style-bullet>
          <text:list-level-style-bullet text:bullet-char="●" text:level="7">
            <style:list-level-properties text:min-label-width="0.6cm" text:space-before="3.6cm"/>
            <style:text-properties fo:color="#000000" fo:font-family="StarSymbol" fo:font-size="45%"/>
          </text:list-level-style-bullet>
          <text:list-level-style-bullet text:bullet-char="●" text:level="8">
            <style:list-level-properties text:min-label-width="0.6cm" text:space-before="4.2cm"/>
            <style:text-properties fo:color="#000000" fo:font-family="StarSymbol" fo:font-size="45%"/>
          </text:list-level-style-bullet>
          <text:list-level-style-bullet text:bullet-char="●" text:level="9">
            <style:list-level-properties text:min-label-width="0.6cm" text:space-before="4.8cm"/>
            <style:text-properties fo:color="#000000" fo:font-family="StarSymbol" fo:font-size="45%"/>
          </text:list-level-style-bullet>
        </text:list-style>
      </style:graphic-properties>
      <style:paragraph-properties fo:margin-left="0cm" fo:margin-right="0cm" fo:text-align="center" fo:text-indent="0cm" text:enable-numbering="false"/>
      <style:text-properties fo:color="#e6e6e6" fo:font-family="Thorndale" fo:font-size="32pt" fo:font-style="normal" fo:font-weight="normal" fo:hyphenate="true" fo:text-shadow="none" style:font-family-generic="roman" style:font-pitch="variable" style:text-line-through-style="none" style:text-outline="false" style:text-underline-style="none"/>
    </style:style>
    <style:style style:family="presentation" style:name="prs-strategy-background">
      <style:graphic-properties draw:fill="solid" draw:fill-color="#333366" draw:fill-image-height="1cm" draw:fill-image-width="1cm" draw:stroke="none"/>
      <style:text-properties fo:hyphenate="true"/>
    </style:style>
    <style:style style:family="presentation" style:name="prs-strategy-backgroundobjects">
      <style:graphic-properties draw:shadow="hidden" draw:shadow-color="#808080" draw:shadow-offset-x="0.3cm" draw:shadow-offset-y="0.3cm"/>
      <style:text-properties fo:font-family="Thorndale" fo:hyphenate="true" style:font-family-generic="roman" style:font-pitch="variable"/>
    </style:style>
    <style:style style:family="presentation" style:name="prs-strategy-notes">
      <style:graphic-properties draw:fill="none" draw:stroke="none"/>
      <style:text-properties fo:color="#000000" fo:font-family="Thorndale" fo:font-size="24pt" fo:font-style="normal" fo:font-weight="normal" fo:hyphenate="true" fo:text-shadow="none" style:font-family-generic="roman" style:font-pitch="variable" style:font-style-name="Standard" style:text-line-through-style="none" style:text-outline="false" style:text-underline-style="none"/>
    </style:style>
    <style:style style:family="presentation" style:name="prs-strategy-outline1">
      <style:graphic-properties draw:fill="none" draw:stroke="none">
        <text:list-style>
          <text:list-level-style-bullet text:bullet-char="➲" text:level="1">
            <style:list-level-properties text:min-label-width="1.2cm" text:space-before="0.2cm"/>
            <style:text-properties fo:color="#ff9966" fo:font-family="StarSymbol" fo:font-size="75%"/>
          </text:list-level-style-bullet>
          <text:list-level-style-bullet text:bullet-char="●" text:level="2">
            <style:list-level-properties text:min-label-width="1.2cm" text:space-before="1cm"/>
            <style:text-properties fo:color="#ff9966" fo:font-family="StarSymbol" fo:font-size="75%"/>
          </text:list-level-style-bullet>
          <text:list-level-style-bullet text:bullet-char="●" text:level="3">
            <style:list-level-properties text:min-label-width="1.2cm" text:space-before="1.8cm"/>
            <style:text-properties fo:color="#ff9966" fo:font-family="StarSymbol" fo:font-size="75%"/>
          </text:list-level-style-bullet>
          <text:list-level-style-bullet text:bullet-char="●" text:level="4">
            <style:list-level-properties text:min-label-width="1.2cm" text:space-before="2.6cm"/>
            <style:text-properties fo:color="#ff9966" fo:font-family="StarSymbol" fo:font-size="75%"/>
          </text:list-level-style-bullet>
          <text:list-level-style-bullet text:bullet-char="●" text:level="5">
            <style:list-level-properties text:min-label-width="1.2cm" text:space-before="3.4cm"/>
            <style:text-properties fo:color="#ff9966" fo:font-family="StarSymbol" fo:font-size="75%"/>
          </text:list-level-style-bullet>
          <text:list-level-style-bullet text:bullet-char="●" text:level="6">
            <style:list-level-properties text:min-label-width="1.2cm" text:space-before="4.2cm"/>
            <style:text-properties fo:color="#ff9966" fo:font-family="StarSymbol" fo:font-size="75%"/>
          </text:list-level-style-bullet>
          <text:list-level-style-bullet text:bullet-char="●" text:level="7">
            <style:list-level-properties text:min-label-width="1.2cm" text:space-before="5cm"/>
            <style:text-properties fo:color="#ff9966" fo:font-family="StarSymbol" fo:font-size="75%"/>
          </text:list-level-style-bullet>
          <text:list-level-style-bullet text:bullet-char="●" text:level="8">
            <style:list-level-properties text:min-label-width="1.2cm" text:space-before="5.8cm"/>
            <style:text-properties fo:color="#ff9966" fo:font-family="StarSymbol" fo:font-size="75%"/>
          </text:list-level-style-bullet>
          <text:list-level-style-bullet text:bullet-char="●" text:level="9">
            <style:list-level-properties text:min-label-width="1.2cm" text:space-before="6.6cm"/>
            <style:text-properties fo:color="#ff9966" fo:font-family="StarSymbol" fo:font-size="75%"/>
          </text:list-level-style-bullet>
        </text:list-style>
      </style:graphic-properties>
      <style:paragraph-properties fo:margin-left="0cm" fo:margin-right="0cm" fo:text-align="start" fo:text-indent="-1.2cm" text:enable-numbering="true"/>
      <style:text-properties fo:color="#e6e6e6" fo:font-family="Albany" fo:font-size="32pt" fo:font-style="normal" fo:font-weight="normal" fo:hyphenate="true" fo:text-shadow="none" style:font-family-generic="swiss" style:font-pitch="variable" style:font-style-name="Standard" style:text-line-through-style="none" style:text-outline="false" style:text-underline-style="none"/>
    </style:style>
    <style:style style:family="presentation" style:name="prs-strategy-outline2" style:parent-style-name="prs-strategy-outline1">
      <style:paragraph-properties fo:margin-left="0cm" fo:margin-right="0cm" fo:text-align="start" fo:text-indent="-1.2cm"/>
      <style:text-properties fo:color="#e6e6e6" fo:font-family="Albany" fo:font-size="28pt" fo:font-style="normal" fo:font-weight="normal" fo:hyphenate="true" fo:text-shadow="none" style:font-family-generic="swiss" style:font-pitch="variable" style:font-style-name="Standard" style:text-line-through-style="none" style:text-outline="false" style:text-underline-style="none"/>
    </style:style>
    <style:style style:family="presentation" style:name="prs-strategy-outline3" style:parent-style-name="prs-strategy-outline2">
      <style:paragraph-properties fo:margin-left="0cm" fo:margin-right="0cm" fo:text-align="start" fo:text-indent="-1.2cm"/>
      <style:text-properties fo:color="#e6e6e6" fo:font-family="Albany" fo:font-size="24pt" fo:font-style="normal" fo:font-weight="normal" fo:hyphenate="true" fo:text-shadow="none" style:font-family-generic="swiss" style:font-pitch="variable" style:font-style-name="Standard" style:text-line-through-style="none" style:text-outline="false" style:text-underline-style="none"/>
    </style:style>
    <style:style style:family="presentation" style:name="prs-strategy-outline4" style:parent-style-name="prs-strategy-outline3">
      <style:paragraph-properties fo:margin-left="0cm" fo:margin-right="0cm" fo:text-align="start" fo:text-indent="-1.2cm"/>
      <style:text-properties fo:color="#e6e6e6" fo:font-family="Albany" fo:font-size="20pt" fo:font-style="normal" fo:font-weight="normal" fo:hyphenate="true" fo:text-shadow="none" style:font-family-generic="swiss" style:font-pitch="variable" style:font-style-name="Standard" style:text-line-through-style="none" style:text-outline="false" style:text-underline-style="none"/>
    </style:style>
    <style:style style:family="presentation" style:name="prs-strategy-outline5" style:parent-style-name="prs-strategy-outline4">
      <style:paragraph-properties fo:margin-left="0cm" fo:margin-right="0cm" fo:text-align="start" fo:text-indent="-1.2cm"/>
      <style:text-properties fo:color="#99ccff" fo:font-family="Albany" fo:font-size="20pt" fo:font-style="normal" fo:font-weight="normal" fo:hyphenate="true" fo:text-shadow="none" style:font-family-generic="roman" style:font-pitch="variable" style:font-style-name="Standard" style:text-line-through-style="none" style:text-outline="false" style:text-underline-style="none"/>
    </style:style>
    <style:style style:family="presentation" style:name="prs-strategy-outline6" style:parent-style-name="prs-strategy-outline5">
      <style:paragraph-properties fo:margin-left="0cm" fo:margin-right="0cm" fo:text-align="start" fo:text-indent="-1.2cm"/>
      <style:text-properties fo:color="#99ccff" fo:font-family="Albany" fo:font-size="20pt" fo:font-style="normal" fo:font-weight="normal" fo:hyphenate="true" fo:text-shadow="none" style:font-family-generic="roman" style:font-pitch="variable" style:font-style-name="Standard" style:text-line-through-style="none" style:text-outline="false" style:text-underline-style="none"/>
    </style:style>
    <style:style style:family="presentation" style:name="prs-strategy-outline7" style:parent-style-name="prs-strategy-outline6">
      <style:paragraph-properties fo:margin-left="0cm" fo:margin-right="0cm" fo:text-align="start" fo:text-indent="-1.2cm"/>
      <style:text-properties fo:color="#99ccff" fo:font-family="Albany" fo:font-size="20pt" fo:font-style="normal" fo:font-weight="normal" fo:hyphenate="true" fo:text-shadow="none" style:font-family-generic="roman" style:font-pitch="variable" style:font-style-name="Standard" style:text-line-through-style="none" style:text-outline="false" style:text-underline-style="none"/>
    </style:style>
    <style:style style:family="presentation" style:name="prs-strategy-outline8" style:parent-style-name="prs-strategy-outline7">
      <style:paragraph-properties fo:margin-left="0cm" fo:margin-right="0cm" fo:text-align="start" fo:text-indent="-1.2cm"/>
      <style:text-properties fo:color="#99ccff" fo:font-family="Albany" fo:font-size="20pt" fo:font-style="normal" fo:font-weight="normal" fo:hyphenate="true" fo:text-shadow="none" style:font-family-generic="roman" style:font-pitch="variable" style:font-style-name="Standard" style:text-line-through-style="none" style:text-outline="false" style:text-underline-style="none"/>
    </style:style>
    <style:style style:family="presentation" style:name="prs-strategy-outline9" style:parent-style-name="prs-strategy-outline8">
      <style:paragraph-properties fo:margin-left="0cm" fo:margin-right="0cm" fo:text-align="start" fo:text-indent="-1.2cm"/>
      <style:text-properties fo:color="#99ccff" fo:font-family="Albany" fo:font-size="20pt" fo:font-style="normal" fo:font-weight="normal" fo:hyphenate="true" fo:text-shadow="none" style:font-family-generic="roman" style:font-pitch="variable" style:font-style-name="Standard" style:text-line-through-style="none" style:text-outline="false" style:text-underline-style="none"/>
    </style:style>
    <style:presentation-page-layout style:name="AL0T25">
      <presentation:placeholder presentation:object="handout" svg:height="0.703cm" svg:width="10.556cm" svg:x="2.058cm" svg:y="1.743cm"/>
      <presentation:placeholder presentation:object="handout" svg:height="0.703cm" svg:width="10.556cm" svg:x="15.414cm" svg:y="1.743cm"/>
      <presentation:placeholder presentation:object="handout" svg:height="0.703cm" svg:width="10.556cm" svg:x="2.058cm" svg:y="4.546cm"/>
      <presentation:placeholder presentation:object="handout" svg:height="0.703cm" svg:width="10.556cm" svg:x="15.414cm" svg:y="4.546cm"/>
    </style:presentation-page-layout>
    <style:presentation-page-layout style:name="AL1T0">
      <presentation:placeholder presentation:object="title" svg:height="3.507cm" svg:width="23.912cm" svg:x="2.058cm" svg:y="1.743cm"/>
      <presentation:placeholder presentation:object="subtitle" svg:height="13.23cm" svg:width="23.912cm" svg:x="2.058cm" svg:y="5.838cm"/>
    </style:presentation-page-layout>
    <style:presentation-page-layout style:name="AL2T1">
      <presentation:placeholder presentation:object="title" svg:height="3.507cm" svg:width="23.912cm" svg:x="2.058cm" svg:y="1.743cm"/>
      <presentation:placeholder presentation:object="outline" svg:height="13.23cm" svg:width="23.912cm" svg:x="2.058cm" svg:y="5.838cm"/>
    </style:presentation-page-layout>
  </office:styles>
  <office:automatic-styles>
    <style:page-layout style:name="PM0">
      <style:page-layout-properties fo:margin-bottom="0cm" fo:margin-left="0cm" fo:margin-right="0cm" fo:margin-top="0cm" fo:page-height="21cm" fo:page-width="29.7cm" style:print-orientation="landscape"/>
    </style:page-layout>
    <style:page-layout style:name="PM1">
      <style:page-layout-properties fo:margin-bottom="0cm" fo:margin-left="0cm" fo:margin-right="0cm" fo:margin-top="0cm" fo:page-height="21cm" fo:page-width="28cm" style:print-orientation="landscape"/>
    </style:page-layout>
    <style:page-layout style:name="PM2">
      <style:page-layout-properties fo:margin-bottom="0cm" fo:margin-left="0cm" fo:margin-right="0cm" fo:margin-top="0cm" fo:page-height="29.7cm" fo:page-width="21cm" style:print-orientation="portrait"/>
    </style:page-layout>
    <style:style style:family="drawing-page" style:name="dp1">
      <style:drawing-page-properties draw:background-size="border" draw:fill="solid" draw:fill-color="#333366" draw:fill-image-height="1cm" draw:fill-image-width="1cm"/>
    </style:style>
    <style:style style:family="drawing-page" style:name="dp2">
      <style:drawing-page-properties presentation:display-date-time="visible" presentation:display-footer="visible" presentation:display-header="visible" presentation:display-page-number="hidden"/>
    </style:style>
    <style:style style:family="graphic" style:name="gr1" style:parent-style-name="standard">
      <style:graphic-properties draw:blue="0%" draw:color-mode="standard" draw:contrast="0%" draw:fill="none" draw:gamma="100%" draw:green="0%" draw:image-opacity="100%" draw:luminance="0%" draw:opacity="100%" draw:red="0%" draw:stroke="none" draw:textarea-horizontal-align="center" draw:textarea-vertical-align="middle" fo:clip="rect(0cm 0cm 0cm 0cm)" style:mirror="none"/>
    </style:style>
    <style:style style:family="paragraph" style:name="P1">
      <style:paragraph-properties fo:text-align="center"/>
    </style:style>
  </office:automatic-styles>
  <office:master-styles>
    <draw:layer-set>
      <draw:layer draw:name="layout"/>
      <draw:layer draw:name="baggrund"/>
      <draw:layer draw:name="baggrundsobjekter"/>
      <draw:layer draw:name="kontrolelementer"/>
      <draw:layer draw:name="målelinjer"/>
    </draw:layer-set>
    <style:handout-master draw:style-name="dp2" presentation:presentation-page-layout-name="AL0T25" style:page-layout-name="PM0">
      <draw:page-thumbnail draw:layer="backgroundobjects" draw:page-number="1" svg:height="7.499cm" svg:width="9.999cm" svg:x="2.782cm" svg:y="2cm"/>
      <draw:page-thumbnail draw:layer="backgroundobjects" svg:height="7.499cm" svg:width="9.999cm" svg:x="16.917cm" svg:y="2cm"/>
      <draw:page-thumbnail draw:layer="backgroundobjects" svg:height="7.499cm" svg:width="9.999cm" svg:x="2.782cm" svg:y="11.5cm"/>
      <draw:page-thumbnail draw:layer="backgroundobjects" svg:height="7.499cm" svg:width="9.999cm" svg:x="16.917cm" svg:y="11.5cm"/>
    </style:handout-master>
    <style:master-page draw:style-name="dp1" style:name="prs-strategy" style:page-layout-name="PM1">
      <draw:frame draw:layer="backgroundobjects" presentation:class="title" presentation:placeholder="true" presentation:style-name="prs-strategy-title" svg:height="3.506cm" svg:width="23.911cm" svg:x="2.058cm" svg:y="0.325cm">
        <draw:text-box draw:corner-radius="0.065cm"/>
      </draw:frame>
      <draw:frame draw:layer="backgroundobjects" presentation:class="outline" presentation:placeholder="true" presentation:style-name="prs-strategy-outline1" svg:height="13.23cm" svg:width="23.548cm" svg:x="3.023cm" svg:y="6.178cm">
        <draw:text-box/>
      </draw:frame>
      <draw:frame draw:layer="backgroundobjects" draw:style-name="gr1" draw:text-style-name="P1" svg:height="2.937cm" svg:width="5.47cm" svg:x="22.048cm" svg:y="17.365cm">
        <draw:image xlink:actuate="onLoad" xlink:href="Pictures/2000023600002305000012CD3628FC8C.wmf" xlink:show="embed" xlink:type="simple">
          <text:p/>
        </draw:image>
      </draw:frame>
      <presentation:notes style:page-layout-name="PM2">
        <draw:page-thumbnail draw:layer="backgroundobjects" presentation:class="page" presentation:style-name="prs-strategy-title" svg:height="10.279cm" svg:width="13.705cm" svg:x="3.647cm" svg:y="2.853cm"/>
        <draw:frame draw:layer="backgroundobjects" presentation:class="notes" presentation:placeholder="true" presentation:style-name="prs-strategy-notes" svg:height="11.409cm" svg:width="14.517cm" svg:x="3.249cm" svg:y="14.13cm">
          <draw:text-box/>
        </draw:frame>
      </presentation:notes>
    </style:master-page>
  </office:master-styles>
</office:document-styles>
</file>

<file path=meta.xml><?xml version="1.0" encoding="utf-8"?>
<office:document-meta xmlns:anim="urn:oasis:names:tc:opendocument:xmlns:animation:1.0" xmlns:dc="http://purl.org/dc/elements/1.1/" xmlns:meta="urn:oasis:names:tc:opendocument:xmlns:meta:1.0" xmlns:office="urn:oasis:names:tc:opendocument:xmlns:office:1.0" xmlns:ooo="http://openoffice.org/2004/office" xmlns:presentation="urn:oasis:names:tc:opendocument:xmlns:presentation:1.0" xmlns:smil="http://www.w3.org/2001/SMIL20" xmlns:xlink="http://www.w3.org/1999/xlink" office:version="1.0">
  <office:meta>
    <meta:generator>StarOffice/8_Beta$Win32 OpenOffice.org_project/680m65$Build-8847</meta:generator>
    <dc:title>Strategianbefaling</dc:title>
    <dc:description>Introduktion af udviklinger og alternativer, anbefaling af en eller flere strategier</dc:description>
    <meta:initial-creator>Ilko Höpping</meta:initial-creator>
    <meta:creation-date>2000-09-29T15:25:22</meta:creation-date>
    <dc:creator>Ilko Höpping</dc:creator>
    <dc:date>2004-05-19T11:13:15</dc:date>
    <dc:language>da-DK</dc:language>
    <meta:editing-cycles>22</meta:editing-cycles>
    <meta:editing-duration>PT53M49S</meta:editing-duration>
    <meta:user-defined meta:name="Info 0"/>
    <meta:user-defined meta:name="Info 1"/>
    <meta:user-defined meta:name="Info 2"/>
    <meta:user-defined meta:name="Info 3"/>
    <meta:document-statistic meta:object-count="23"/>
  </office:meta>
</office:document-meta>
</file>