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drawing-page" style:name="dp1">
      <style:drawing-page-properties presentation:background-objects-visible="true" presentation:background-visible="true" presentation:display-date-time="visible" presentation:display-footer="visible" presentation:display-page-number="hidden" presentation:transition-style="none"/>
    </style:style>
    <style:style style:family="drawing-page" style:name="dp2">
      <style:drawing-page-properties presentation:display-date-time="visible" presentation:display-footer="visible" presentation:display-header="visible" presentation:display-page-number="hidden"/>
    </style:style>
    <style:style style:family="presentation" style:list-style-name="L1" style:name="pr1" style:parent-style-name="prs-novelty-title">
      <style:graphic-properties draw:auto-grow-height="true" draw:fill-color="#ffffff" fo:min-height="3.507cm"/>
    </style:style>
    <style:style style:family="presentation" style:name="pr2" style:parent-style-name="prs-novelty-subtitle">
      <style:graphic-properties draw:auto-grow-height="true" draw:fill-color="#ffffff" fo:min-height="13.231cm"/>
    </style:style>
    <style:style style:family="presentation" style:list-style-name="L1" style:name="pr3" style:parent-style-name="prs-novelty-title">
      <style:graphic-properties draw:auto-grow-height="true" draw:fill-color="#ffffff" fo:min-height="3.507cm"/>
    </style:style>
    <style:style style:family="presentation" style:name="pr4" style:parent-style-name="prs-novelty-outline1">
      <style:graphic-properties draw:auto-grow-height="true" draw:fill-color="#ffffff" fo:min-height="13.231cm"/>
    </style:style>
    <style:style style:family="presentation" style:list-style-name="L1" style:name="pr5" style:parent-style-name="prs-novelty-title">
      <style:graphic-properties draw:auto-grow-height="true" draw:fill-color="#ffffff" fo:min-height="3.507cm"/>
    </style:style>
    <style:style style:family="presentation" style:name="pr6" style:parent-style-name="prs-novelty-outline1">
      <style:graphic-properties draw:fill-color="#ffffff" fo:min-height="13.231cm"/>
    </style:style>
    <style:style style:family="presentation" style:list-style-name="L1" style:name="pr7" style:parent-style-name="prs-novelty-title">
      <style:graphic-properties draw:auto-grow-height="true" draw:fill-color="#ffffff" fo:min-height="3.507cm"/>
    </style:style>
    <style:style style:family="presentation" style:list-style-name="L1" style:name="pr8" style:parent-style-name="prs-novelty-title">
      <style:graphic-properties draw:auto-grow-height="true" draw:fill-color="#ffffff" fo:min-height="3.507cm"/>
    </style:style>
    <style:style style:family="presentation" style:list-style-name="L1" style:name="pr9" style:parent-style-name="prs-novelty-title">
      <style:graphic-properties draw:auto-grow-height="true" draw:fill-color="#ffffff" fo:min-height="3.507cm"/>
    </style:style>
    <style:style style:family="presentation" style:list-style-name="L1" style:name="pr10" style:parent-style-name="prs-novelty-title">
      <style:graphic-properties draw:auto-grow-height="true" draw:fill-color="#ffffff" fo:min-height="3.507cm"/>
    </style:style>
    <style:style style:family="paragraph" style:name="P1">
      <style:paragraph-properties fo:margin-left="0.6cm" fo:margin-right="0cm" fo:text-indent="-1cm"/>
    </style:style>
    <style:style style:family="paragraph" style:name="P2">
      <style:paragraph-properties fo:margin-left="0.6cm" fo:margin-right="0cm" fo:text-indent="-0.6cm"/>
    </style:style>
    <style:style style:family="paragraph" style:name="P3">
      <style:paragraph-properties fo:margin-left="1.4cm" fo:margin-right="0cm" fo:text-indent="-1.2cm"/>
    </style:style>
    <style:style style:family="paragraph" style:name="P4">
      <style:paragraph-properties fo:margin-left="1.4cm" fo:margin-right="0cm" fo:text-indent="-1.2cm"/>
      <style:text-properties fo:hyphenate="true"/>
    </style:style>
    <text:list-style style:name="L1">
      <text:list-level-style-bullet text:bullet-char="" text:level="1">
        <style:list-level-properties text:min-label-width="1cm" text:space-before="-0.4cm"/>
        <style:text-properties fo:color="#000000" fo:font-family="StarSymbol" fo:font-size="45%"/>
      </text:list-level-style-bullet>
      <text:list-level-style-bullet text:bullet-char="" text:level="2">
        <style:list-level-properties text:min-label-width="1cm" text:space-before="0.2cm"/>
        <style:text-properties fo:color="#000000" fo:font-family="StarSymbol" fo:font-size="45%"/>
      </text:list-level-style-bullet>
      <text:list-level-style-bullet text:bullet-char="" text:level="3">
        <style:list-level-properties text:min-label-width="1cm" text:space-before="0.8cm"/>
        <style:text-properties fo:color="#000000" fo:font-family="StarSymbol" fo:font-size="45%"/>
      </text:list-level-style-bullet>
      <text:list-level-style-bullet text:bullet-char="" text:level="4">
        <style:list-level-properties text:min-label-width="1cm" text:space-before="1.4cm"/>
        <style:text-properties fo:color="#000000" fo:font-family="StarSymbol" fo:font-size="45%"/>
      </text:list-level-style-bullet>
      <text:list-level-style-bullet text:bullet-char="" text:level="5">
        <style:list-level-properties text:min-label-width="1cm" text:space-before="2cm"/>
        <style:text-properties fo:color="#000000" fo:font-family="StarSymbol" fo:font-size="45%"/>
      </text:list-level-style-bullet>
      <text:list-level-style-bullet text:bullet-char="" text:level="6">
        <style:list-level-properties text:min-label-width="1cm" text:space-before="2.6cm"/>
        <style:text-properties fo:color="#000000" fo:font-family="StarSymbol" fo:font-size="45%"/>
      </text:list-level-style-bullet>
      <text:list-level-style-bullet text:bullet-char="" text:level="7">
        <style:list-level-properties text:min-label-width="1cm" text:space-before="3.2cm"/>
        <style:text-properties fo:color="#000000" fo:font-family="StarSymbol" fo:font-size="45%"/>
      </text:list-level-style-bullet>
      <text:list-level-style-bullet text:bullet-char="" text:level="8">
        <style:list-level-properties text:min-label-width="1cm" text:space-before="3.8cm"/>
        <style:text-properties fo:color="#000000" fo:font-family="StarSymbol" fo:font-size="45%"/>
      </text:list-level-style-bullet>
      <text:list-level-style-bullet text:bullet-char="" text:level="9">
        <style:list-level-properties text:min-label-width="1cm" text:space-before="4.4cm"/>
        <style:text-properties fo:color="#000000" fo:font-family="StarSymbol" fo:font-size="45%"/>
      </text:list-level-style-bullet>
    </text:list-style>
    <text:list-style style:name="L2">
      <text:list-level-style-bullet text:bullet-char="●" text:level="1">
        <style:list-level-properties text:min-label-width="0.6cm"/>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style>
    <text:list-style style:name="L3">
      <text:list-level-style-bullet text:bullet-char="" text:level="1">
        <style:list-level-properties text:min-label-width="1.2cm" text:space-before="0.2cm"/>
        <style:text-properties fo:color="#99284c" fo:font-family="StarSymbol" fo:font-size="75%" style:font-charset="x-symbol" style:font-pitch="variable" style:font-style-name="Regular"/>
      </text:list-level-style-bullet>
      <text:list-level-style-bullet text:bullet-char="" text:level="2">
        <style:list-level-properties text:min-label-width="1.2cm" text:space-before="1cm"/>
        <style:text-properties fo:color="#99284c" fo:font-family="StarSymbol" fo:font-size="75%" style:font-charset="x-symbol" style:font-pitch="variable" style:font-style-name="Regular"/>
      </text:list-level-style-bullet>
      <text:list-level-style-bullet text:bullet-char="" text:level="3">
        <style:list-level-properties text:min-label-width="1.2cm" text:space-before="1.8cm"/>
        <style:text-properties fo:color="#99284c" fo:font-family="StarSymbol" fo:font-size="75%" style:font-charset="x-symbol" style:font-pitch="variable" style:font-style-name="Regular"/>
      </text:list-level-style-bullet>
      <text:list-level-style-bullet text:bullet-char="" text:level="4">
        <style:list-level-properties text:min-label-width="1.2cm" text:space-before="2.6cm"/>
        <style:text-properties fo:color="#99284c" fo:font-family="StarSymbol" fo:font-size="75%" style:font-charset="x-symbol" style:font-pitch="variable" style:font-style-name="Regular"/>
      </text:list-level-style-bullet>
      <text:list-level-style-bullet text:bullet-char="" text:level="5">
        <style:list-level-properties text:min-label-width="1.2cm" text:space-before="3.4cm"/>
        <style:text-properties fo:color="#99284c" fo:font-family="StarSymbol" fo:font-size="75%" style:font-charset="x-symbol" style:font-pitch="variable" style:font-style-name="Regular"/>
      </text:list-level-style-bullet>
      <text:list-level-style-bullet text:bullet-char="" text:level="6">
        <style:list-level-properties text:min-label-width="1.2cm" text:space-before="4.2cm"/>
        <style:text-properties fo:color="#99284c" fo:font-family="StarSymbol" fo:font-size="75%" style:font-charset="x-symbol" style:font-pitch="variable" style:font-style-name="Regular"/>
      </text:list-level-style-bullet>
      <text:list-level-style-bullet text:bullet-char="" text:level="7">
        <style:list-level-properties text:min-label-width="1.2cm" text:space-before="5cm"/>
        <style:text-properties fo:color="#99284c" fo:font-family="StarSymbol" fo:font-size="75%" style:font-charset="x-symbol" style:font-pitch="variable" style:font-style-name="Regular"/>
      </text:list-level-style-bullet>
      <text:list-level-style-bullet text:bullet-char="" text:level="8">
        <style:list-level-properties text:min-label-width="1.2cm" text:space-before="5.8cm"/>
        <style:text-properties fo:color="#99284c" fo:font-family="StarSymbol" fo:font-size="75%" style:font-charset="x-symbol" style:font-pitch="variable" style:font-style-name="Regular"/>
      </text:list-level-style-bullet>
      <text:list-level-style-bullet text:bullet-char="" text:level="9">
        <style:list-level-properties text:min-label-width="1.2cm" text:space-before="6.6cm"/>
        <style:text-properties fo:color="#99284c" fo:font-family="StarSymbol" fo:font-size="75%" style:font-charset="x-symbol" style:font-pitch="variable" style:font-style-name="Regular"/>
      </text:list-level-style-bullet>
    </text:list-style>
  </office:automatic-styles>
  <office:body>
    <office:presentation>
      <draw:page draw:master-page-name="prs-novelty" draw:name="Titel" draw:style-name="dp1" presentation:presentation-page-layout-name="AL1T0">
        <draw:frame draw:layer="layout" draw:text-style-name="P1" presentation:class="title" presentation:style-name="pr1" svg:height="3.507cm" svg:width="23.911cm" svg:x="2.058cm" svg:y="1.943cm">
          <draw:text-box>
            <text:p text:style-name="P1">Introduktion af et nyt produkt</text:p>
          </draw:text-box>
        </draw:frame>
        <draw:frame draw:layer="layout" draw:text-style-name="P2" presentation:class="subtitle" presentation:style-name="pr2" svg:height="13.231cm" svg:width="23.384cm" svg:x="2.285cm" svg:y="5.938cm">
          <draw:text-box>
            <text:p text:style-name="P2">Titel</text:p>
          </draw:text-box>
        </draw:frame>
        <anim:par presentation:node-type="timing-root"/>
      </draw:page>
      <draw:page draw:master-page-name="prs-novelty" draw:name="Langsigtet mål" draw:style-name="dp1" presentation:presentation-page-layout-name="AL2T1">
        <draw:frame draw:layer="layout" draw:text-style-name="P1" presentation:class="title" presentation:style-name="pr3" svg:height="3.507cm" svg:width="23.911cm" svg:x="2.058cm" svg:y="1.943cm">
          <draw:text-box draw:corner-radius="0.003cm">
            <text:p text:style-name="P1">Langsigtet mål</text:p>
          </draw:text-box>
        </draw:frame>
        <draw:frame draw:layer="layout" draw:text-style-name="P3" presentation:class="outline" presentation:style-name="pr4" svg:height="13.231cm" svg:width="23.384cm" svg:x="2.285cm" svg:y="5.938cm">
          <draw:text-box draw:corner-radius="0.003cm">
            <text:list text:style-name="L3">
              <text:list-item>
                <text:p text:style-name="P3">Angiv det ønskede mål</text:p>
              </text:list-item>
            </text:list>
          </draw:text-box>
        </draw:frame>
        <anim:par presentation:node-type="timing-root"/>
      </draw:page>
      <draw:page draw:master-page-name="prs-novelty" draw:name="Kundeønsker" draw:style-name="dp1" presentation:presentation-page-layout-name="AL2T1">
        <draw:frame draw:layer="layout" draw:text-style-name="P1" presentation:class="title" presentation:style-name="pr5" svg:height="3.507cm" svg:width="23.911cm" svg:x="2.058cm" svg:y="1.943cm">
          <draw:text-box draw:corner-radius="0.016cm">
            <text:p text:style-name="P1">Kundeønsker</text:p>
          </draw:text-box>
        </draw:frame>
        <draw:frame draw:layer="layout" draw:text-style-name="P4" presentation:class="outline" presentation:style-name="pr6" presentation:user-transformed="true" svg:height="13.231cm" svg:width="23.384cm" svg:x="2.585cm" svg:y="5.838cm">
          <draw:text-box draw:corner-radius="0.016cm">
            <text:list text:style-name="L3">
              <text:list-item>
                <text:p text:style-name="P4">Beskriv kundebehov og -ønsker</text:p>
              </text:list-item>
            </text:list>
            <text:list text:style-name="L3">
              <text:list-item>
                <text:p text:style-name="P4">Forklar kravene</text:p>
              </text:list-item>
            </text:list>
          </draw:text-box>
        </draw:frame>
        <anim:par presentation:node-type="timing-root"/>
      </draw:page>
      <draw:page draw:master-page-name="prs-novelty" draw:name="Opfylde kundebehov" draw:style-name="dp1" presentation:presentation-page-layout-name="AL2T1">
        <draw:frame draw:layer="layout" draw:text-style-name="P1" presentation:class="title" presentation:style-name="pr7" svg:height="3.507cm" svg:width="23.911cm" svg:x="2.058cm" svg:y="1.943cm">
          <draw:text-box draw:corner-radius="0.032cm">
            <text:p text:style-name="P1">Opfylde <text:line-break/>Kundebehov</text:p>
          </draw:text-box>
        </draw:frame>
        <draw:frame draw:layer="layout" draw:text-style-name="P4" presentation:class="outline" presentation:style-name="pr6" presentation:user-transformed="true" svg:height="13.231cm" svg:width="23.384cm" svg:x="2.585cm" svg:y="5.838cm">
          <draw:text-box>
            <text:list text:style-name="L3">
              <text:list-item>
                <text:p text:style-name="P4">Beskriv produktets primære egenskaber</text:p>
              </text:list-item>
            </text:list>
            <text:list text:style-name="L3">
              <text:list-item>
                <text:p text:style-name="P4">Sammenkæd produktets egenskaber med kundebehov</text:p>
              </text:list-item>
            </text:list>
          </draw:text-box>
        </draw:frame>
        <anim:par presentation:node-type="timing-root"/>
      </draw:page>
      <draw:page draw:master-page-name="prs-novelty" draw:name="Omkostningsanalyse" draw:style-name="dp1" presentation:presentation-page-layout-name="AL2T1">
        <draw:frame draw:layer="layout" draw:text-style-name="P1" presentation:class="title" presentation:style-name="pr8" svg:height="3.507cm" svg:width="23.911cm" svg:x="2.058cm" svg:y="1.943cm">
          <draw:text-box>
            <text:p text:style-name="P1">Omkostningsanalyse</text:p>
          </draw:text-box>
        </draw:frame>
        <draw:frame draw:layer="layout" draw:text-style-name="P3" presentation:class="outline" presentation:style-name="pr4" svg:height="13.231cm" svg:width="23.384cm" svg:x="2.285cm" svg:y="5.938cm">
          <draw:text-box>
            <text:list text:style-name="L3">
              <text:list-item>
                <text:p text:style-name="P3">Angiv finansielle fordele for kunden</text:p>
              </text:list-item>
            </text:list>
            <text:list text:style-name="L3">
              <text:list-item>
                <text:p text:style-name="P3">Sammenlign kvalitet og pris med konkurrenternes</text:p>
              </text:list-item>
            </text:list>
          </draw:text-box>
        </draw:frame>
        <anim:par presentation:node-type="timing-root"/>
      </draw:page>
      <draw:page draw:master-page-name="prs-novelty" draw:name="Styrker og fordele" draw:style-name="dp1" presentation:presentation-page-layout-name="AL2T1">
        <draw:frame draw:layer="layout" draw:text-style-name="P1" presentation:class="title" presentation:style-name="pr9" svg:height="3.507cm" svg:width="23.911cm" svg:x="2.058cm" svg:y="1.943cm">
          <draw:text-box>
            <text:p text:style-name="P1">Styrker og fordele</text:p>
          </draw:text-box>
        </draw:frame>
        <draw:frame draw:layer="layout" draw:text-style-name="P4" presentation:class="outline" presentation:style-name="pr6" presentation:user-transformed="true" svg:height="13.231cm" svg:width="23.384cm" svg:x="2.585cm" svg:y="5.838cm">
          <draw:text-box>
            <text:list text:style-name="L3">
              <text:list-item>
                <text:p text:style-name="P4">Sammenfat de specielle egenskaber og fordele ved produktet</text:p>
              </text:list-item>
            </text:list>
          </draw:text-box>
        </draw:frame>
        <anim:par presentation:node-type="timing-root"/>
      </draw:page>
      <draw:page draw:master-page-name="prs-novelty" draw:name="Næste skridt" draw:style-name="dp1" presentation:presentation-page-layout-name="AL2T1">
        <draw:frame draw:layer="layout" draw:text-style-name="P1" presentation:class="title" presentation:style-name="pr10" svg:height="3.507cm" svg:width="23.911cm" svg:x="2.058cm" svg:y="1.943cm">
          <draw:text-box>
            <text:p text:style-name="P1">Næste skridt</text:p>
          </draw:text-box>
        </draw:frame>
        <draw:frame draw:layer="layout" draw:text-style-name="P4" presentation:class="outline" presentation:style-name="pr6" presentation:user-transformed="true" svg:height="13.231cm" svg:width="23.384cm" svg:x="2.585cm" svg:y="5.838cm">
          <draw:text-box>
            <text:list text:style-name="L3">
              <text:list-item>
                <text:p text:style-name="P4">Forklar de skridt, der nu skal tages</text:p>
              </text:list-item>
            </text:list>
          </draw:text-box>
        </draw:frame>
        <anim:par presentation:node-type="timing-root"/>
      </draw:page>
      <presentation:settings presentation:stay-on-top="true"/>
    </office:presentation>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link="http://www.w3.org/1999/xlink" office:version="1.0">
  <office:styles>
    <draw:gradient draw:angle="0" draw:border="0%" draw:display-name="Gradient 10" draw:end-color="#ffffff" draw:end-intensity="0%" draw:name="Graduering_20_10" draw:start-color="#000000" draw:start-intensity="0%" draw:style="linear"/>
    <draw:gradient draw:angle="900" draw:border="0%" draw:display-name="Gradient 11" draw:end-color="#ff6633" draw:end-intensity="95%" draw:name="Graduering_20_11" draw:start-color="#ffff99" draw:start-intensity="100%" draw:style="axial"/>
    <draw:gradient draw:angle="450" draw:border="25%" draw:display-name="Gradient 9" draw:end-color="#9999cc" draw:end-intensity="100%" draw:name="Graduering_20_9" draw:start-color="#ccccff" draw:start-intensity="100%" draw:style="axial"/>
    <draw:fill-image draw:display-name="Bitmape 1" draw:name="Bitmap_20_1" xlink:actuate="onLoad" xlink:href="Pictures/1000000000000040000000400142E835.png" xlink:show="embed" xlink:type="simple"/>
    <draw:opacity draw:angle="600" draw:border="0%" draw:cx="50%" draw:cy="50%" draw:display-name="Transparency 1" draw:end="0%" draw:name="Transparens_20_1" draw:start="50%" draw:style="ellipsoid"/>
    <draw:opacity draw:angle="0" draw:border="0%" draw:display-name="Transparency 2" draw:end="0%" draw:name="Transparens_20_2" draw:start="100%" draw:style="linear"/>
    <draw:marker draw:display-name="Linienende 1" draw:name="Pil_20_1" svg:d="m10 0-10 30h20z" svg:viewBox="0 0 20 30"/>
    <draw:marker draw:display-name="Linienende 2" draw:name="Pil_20_2" svg:d="m100 0 100 400h-200z" svg:viewBox="0 0 200 400"/>
    <draw:marker draw:display-name="Linienende 3" draw:name="Pil_20_3" svg:d="m100 0 100 400h-200z" svg:viewBox="0 0 200 400"/>
    <draw:stroke-dash draw:display-name="Dash 1" draw:distance="0.02cm" draw:dots1="1" draw:dots1-length="0.02cm" draw:dots2="1" draw:dots2-length="0.02cm" draw:name="Stiplet_20_1" draw:style="rect"/>
    <style:default-style style:family="graphic">
      <style:paragraph-properties style:line-break="strict" style:punctuation-wrap="simple" style:text-autospace="ideograph-alpha" style:writing-mode="lr-tb">
        <style:tab-stops/>
      </style:paragraph-properties>
      <style:text-properties fo:color="#000000" fo:country="DK" fo:font-family="Thorndale" fo:font-size="24pt" fo:language="da" style:country-asian="none" style:country-complex="none" style:font-family-asian="'HG Mincho Light J', 'MS Mincho', 'HG Mincho J', 'HG Mincho L', 'HG Mincho', Mincho, 'MS PMincho', 'MS Gothic', 'HG Gothic J', 'HG Gothic B', 'HG Gothic', Gothic, 'MS PGothic', 'Andale Sans UI', 'Arial Unicode MS', 'Lucida Sans Unicode', Tahoma" style:font-family-complex="'Arial Unicode MS'" style:font-family-generic="roman" style:font-pitch="variable" style:font-pitch-asian="variable" style:font-pitch-complex="variable" style:font-size-asian="24pt" style:font-size-complex="24pt" style:language-asian="none" style:language-complex="none"/>
    </style:default-style>
    <style:style style:family="graphic" style:name="standard">
      <style:graphic-properties draw:fill="solid" draw:fill-color="#00b8ff" draw:fill-gradient-name="Gradient_20_10" draw:fill-hatch-name="Hatch_20_1" draw:fill-image-name="Bitmape_20_1" draw:marker-end-center="false" draw:marker-end-width="0.3cm" draw:marker-start-center="false" draw:marker-start-width="0.3cm" draw:shadow="hidden" draw:shadow-color="#808080" draw:shadow-offset-x="0.3cm" draw:shadow-offset-y="0.3cm" draw:stroke="solid" draw:stroke-dash="Dash_20_1" svg:stroke-color="#000000" svg:stroke-width="0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line-height="100%" fo:margin-left="0cm" fo:margin-right="0cm" fo:text-align="start" fo:text-indent="0cm"/>
      <style:text-properties fo:color="#000000" fo:font-family="Albany" fo:font-size="24pt" fo:font-style="normal" fo:font-weight="normal" fo:hyphenate="true" fo:text-shadow="none" style:font-family-generic="swiss" style:font-pitch="variable" style:font-style-name="Standard" style:text-line-through-style="none" style:text-outline="false" style:text-underline-style="none"/>
    </style:style>
    <style:style style:family="graphic" style:name="objectwitharrow" style:parent-style-name="standard">
      <style:graphic-properties draw:marker-end-width="0.3cm" draw:marker-start="Linienende_20_1" draw:marker-start-center="true" draw:marker-start-width="0.7cm" draw:stroke="solid" svg:stroke-color="#000000" svg:stroke-width="0.15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objectwithshadow" style:parent-style-name="standard">
      <style:graphic-properties draw:shadow="visible" draw:shadow-color="#808080" draw:shadow-offset-x="0.3cm" draw:shadow-offset-y="0.3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objectwithoutfill" style:parent-style-name="standard">
      <style:graphic-properties draw:fill="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text"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textbody"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6pt"/>
    </style:style>
    <style:style style:family="graphic" style:name="textbodyjustfied"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text-align="justify"/>
    </style:style>
    <style:style style:family="graphic" style:name="textbodyindent" style:parent-style-name="standard">
      <style:graphic-properties draw:fill="none" draw:stroke="none">
        <text:list-style>
          <text:list-level-style-bullet text:bullet-char="●" text:level="1">
            <style:list-level-properties text:space-before="0.6cm"/>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margin-left="0cm" fo:margin-right="0cm" fo:text-indent="0.6cm"/>
    </style:style>
    <style:style style:family="graphic" style:name="title"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44pt"/>
    </style:style>
    <style:style style:family="graphic" style:name="title1" style:parent-style-name="standard">
      <style:graphic-properties draw:fill="solid" draw:fill-color="#008080" draw:shadow="visible" draw:shadow-color="#808080" draw:shadow-offset-x="0.2cm" draw:shadow-offset-y="0.2cm"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margin-left="0cm" fo:margin-right="0cm" fo:text-align="center" fo:text-indent="0cm"/>
      <style:text-properties fo:font-size="36pt"/>
    </style:style>
    <style:style style:family="graphic" style:name="headline"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24pt"/>
    </style:style>
    <style:style style:family="graphic" style:name="headline1"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8pt" fo:font-weight="bold"/>
    </style:style>
    <style:style style:family="graphic" style:name="headline2"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4pt" fo:font-style="italic" fo:font-weight="bold"/>
    </style:style>
    <style:style style:family="graphic" style:name="measure" style:parent-style-name="standard">
      <style:graphic-properties draw:fill="none" draw:marker-end="Linienende_20_3" draw:marker-end-width="0.2cm" draw:marker-start="Linienende_20_2" draw:marker-start-width="0.2cm" draw:stroke="solid">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2pt"/>
    </style:style>
    <style:style style:family="graphic" style:name="Säule">
      <style:graphic-properties draw:fill="gradient" draw:fill-color="#00b8ff" draw:fill-gradient-name="Gradient_20_11" draw:fill-hatch-name="Hatch_20_1" draw:fill-image-name="Bitmape_20_2" draw:shadow="hidden" draw:shadow-color="#000000" draw:shadow-offset-x="0cm" draw:shadow-offset-y="0cm" draw:stroke="none" draw:stroke-dash="Dash_20_1" svg:stroke-color="#000000" svg:stroke-width="0cm"/>
    </style:style>
    <style:style style:family="presentation" style:name="prs-novelty-title">
      <style:graphic-properties draw:fill="none" draw:stroke="none" draw:textarea-vertical-align="middle">
        <text:list-style>
          <text:list-level-style-bullet text:bullet-char="" text:level="1">
            <style:list-level-properties text:min-label-width="1cm"/>
            <style:text-properties fo:color="#000000" fo:font-family="StarSymbol" fo:font-size="45%"/>
          </text:list-level-style-bullet>
          <text:list-level-style-bullet text:bullet-char="" text:level="2">
            <style:list-level-properties text:min-label-width="1cm" text:space-before="0.2cm"/>
            <style:text-properties fo:color="#000000" fo:font-family="StarSymbol" fo:font-size="45%"/>
          </text:list-level-style-bullet>
          <text:list-level-style-bullet text:bullet-char="" text:level="3">
            <style:list-level-properties text:min-label-width="1cm" text:space-before="0.8cm"/>
            <style:text-properties fo:color="#000000" fo:font-family="StarSymbol" fo:font-size="45%"/>
          </text:list-level-style-bullet>
          <text:list-level-style-bullet text:bullet-char="" text:level="4">
            <style:list-level-properties text:min-label-width="1cm" text:space-before="1.4cm"/>
            <style:text-properties fo:color="#000000" fo:font-family="StarSymbol" fo:font-size="45%"/>
          </text:list-level-style-bullet>
          <text:list-level-style-bullet text:bullet-char="" text:level="5">
            <style:list-level-properties text:min-label-width="1cm" text:space-before="2cm"/>
            <style:text-properties fo:color="#000000" fo:font-family="StarSymbol" fo:font-size="45%"/>
          </text:list-level-style-bullet>
          <text:list-level-style-bullet text:bullet-char="" text:level="6">
            <style:list-level-properties text:min-label-width="1cm" text:space-before="2.6cm"/>
            <style:text-properties fo:color="#000000" fo:font-family="StarSymbol" fo:font-size="45%"/>
          </text:list-level-style-bullet>
          <text:list-level-style-bullet text:bullet-char="" text:level="7">
            <style:list-level-properties text:min-label-width="1cm" text:space-before="3.2cm"/>
            <style:text-properties fo:color="#000000" fo:font-family="StarSymbol" fo:font-size="45%"/>
          </text:list-level-style-bullet>
          <text:list-level-style-bullet text:bullet-char="" text:level="8">
            <style:list-level-properties text:min-label-width="1cm" text:space-before="3.8cm"/>
            <style:text-properties fo:color="#000000" fo:font-family="StarSymbol" fo:font-size="45%"/>
          </text:list-level-style-bullet>
          <text:list-level-style-bullet text:bullet-char="" text:level="9">
            <style:list-level-properties text:min-label-width="1cm" text:space-before="4.4cm"/>
            <style:text-properties fo:color="#000000" fo:font-family="StarSymbol" fo:font-size="45%"/>
          </text:list-level-style-bullet>
        </text:list-style>
      </style:graphic-properties>
      <style:paragraph-properties fo:text-align="center" text:enable-numbering="false"/>
      <style:text-properties fo:color="#99284c" fo:font-family="Albany" fo:font-size="40pt" fo:font-style="italic" fo:font-weight="bold" fo:hyphenate="true" fo:text-shadow="none" style:font-family-generic="swiss" style:font-pitch="variable" style:font-style-name="Fett Kursiv" style:text-line-through-style="none" style:text-outline="false" style:text-underline-style="none"/>
    </style:style>
    <style:style style:family="presentation" style:name="prs-novelty-subtitle">
      <style:graphic-properties draw:fill="none" draw:stroke="none" draw:textarea-vertical-align="middle">
        <text:list-style>
          <text:list-level-style-bullet text:bullet-char="●" text:level="1">
            <style:list-level-properties text:min-label-width="0.6cm"/>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style>
      </style:graphic-properties>
      <style:paragraph-properties fo:margin-left="0cm" fo:margin-right="0cm" fo:text-align="center" fo:text-indent="0cm" text:enable-numbering="false"/>
      <style:text-properties fo:color="#99284c" fo:font-family="Albany" fo:font-size="32pt" fo:font-style="normal" fo:font-weight="normal" fo:hyphenate="true" fo:text-shadow="none" style:font-family-generic="swiss" style:font-pitch="variable" style:font-style-name="Standard" style:text-line-through-style="none" style:text-outline="false" style:text-underline-style="none"/>
    </style:style>
    <style:style style:family="presentation" style:name="prs-novelty-background">
      <style:graphic-properties draw:fill="none" draw:fill-color="#ccccff" draw:fill-image-height="1cm" draw:fill-image-width="1cm" draw:stroke="none"/>
      <style:text-properties fo:hyphenate="true"/>
    </style:style>
    <style:style style:family="presentation" style:name="prs-novelty-backgroundobjects">
      <style:graphic-properties draw:shadow="hidden" draw:shadow-color="#808080" draw:shadow-offset-x="0.3cm" draw:shadow-offset-y="0.3cm"/>
      <style:text-properties fo:font-family="Thorndale" fo:hyphenate="true" style:font-family-generic="roman" style:font-pitch="variable"/>
    </style:style>
    <style:style style:family="presentation" style:name="prs-novelty-notes">
      <style:graphic-properties draw:fill="none" draw:stroke="none"/>
      <style:text-properties fo:color="#000000" fo:font-family="Thorndale" fo:font-size="24pt" fo:font-style="normal" fo:font-weight="normal" fo:hyphenate="true" fo:text-shadow="none" style:font-family-generic="roman" style:font-pitch="variable" style:font-style-name="Standard" style:text-line-through-style="none" style:text-outline="false" style:text-underline-style="none"/>
    </style:style>
    <style:style style:family="presentation" style:name="prs-novelty-outline1">
      <style:graphic-properties draw:fill="none" draw:stroke="none">
        <text:list-style>
          <text:list-level-style-bullet text:bullet-char="" text:level="1">
            <style:list-level-properties text:min-label-width="1.2cm" text:space-before="0.2cm"/>
            <style:text-properties fo:color="#99284c" fo:font-family="StarSymbol" fo:font-size="75%" style:font-charset="x-symbol" style:font-pitch="variable" style:font-style-name="Regular"/>
          </text:list-level-style-bullet>
          <text:list-level-style-bullet text:bullet-char="" text:level="2">
            <style:list-level-properties text:min-label-width="1.2cm" text:space-before="1cm"/>
            <style:text-properties fo:color="#99284c" fo:font-family="StarSymbol" fo:font-size="75%" style:font-charset="x-symbol" style:font-pitch="variable" style:font-style-name="Regular"/>
          </text:list-level-style-bullet>
          <text:list-level-style-bullet text:bullet-char="" text:level="3">
            <style:list-level-properties text:min-label-width="1.2cm" text:space-before="1.8cm"/>
            <style:text-properties fo:color="#99284c" fo:font-family="StarSymbol" fo:font-size="75%" style:font-charset="x-symbol" style:font-pitch="variable" style:font-style-name="Regular"/>
          </text:list-level-style-bullet>
          <text:list-level-style-bullet text:bullet-char="" text:level="4">
            <style:list-level-properties text:min-label-width="1.2cm" text:space-before="2.6cm"/>
            <style:text-properties fo:color="#99284c" fo:font-family="StarSymbol" fo:font-size="75%" style:font-charset="x-symbol" style:font-pitch="variable" style:font-style-name="Regular"/>
          </text:list-level-style-bullet>
          <text:list-level-style-bullet text:bullet-char="" text:level="5">
            <style:list-level-properties text:min-label-width="1.2cm" text:space-before="3.4cm"/>
            <style:text-properties fo:color="#99284c" fo:font-family="StarSymbol" fo:font-size="75%" style:font-charset="x-symbol" style:font-pitch="variable" style:font-style-name="Regular"/>
          </text:list-level-style-bullet>
          <text:list-level-style-bullet text:bullet-char="" text:level="6">
            <style:list-level-properties text:min-label-width="1.2cm" text:space-before="4.2cm"/>
            <style:text-properties fo:color="#99284c" fo:font-family="StarSymbol" fo:font-size="75%" style:font-charset="x-symbol" style:font-pitch="variable" style:font-style-name="Regular"/>
          </text:list-level-style-bullet>
          <text:list-level-style-bullet text:bullet-char="" text:level="7">
            <style:list-level-properties text:min-label-width="1.2cm" text:space-before="5cm"/>
            <style:text-properties fo:color="#99284c" fo:font-family="StarSymbol" fo:font-size="75%" style:font-charset="x-symbol" style:font-pitch="variable" style:font-style-name="Regular"/>
          </text:list-level-style-bullet>
          <text:list-level-style-bullet text:bullet-char="" text:level="8">
            <style:list-level-properties text:min-label-width="1.2cm" text:space-before="5.8cm"/>
            <style:text-properties fo:color="#99284c" fo:font-family="StarSymbol" fo:font-size="75%" style:font-charset="x-symbol" style:font-pitch="variable" style:font-style-name="Regular"/>
          </text:list-level-style-bullet>
          <text:list-level-style-bullet text:bullet-char="" text:level="9">
            <style:list-level-properties text:min-label-width="1.2cm" text:space-before="6.6cm"/>
            <style:text-properties fo:color="#99284c" fo:font-family="StarSymbol" fo:font-size="75%" style:font-charset="x-symbol" style:font-pitch="variable" style:font-style-name="Regular"/>
          </text:list-level-style-bullet>
        </text:list-style>
      </style:graphic-properties>
      <style:paragraph-properties fo:margin-left="0cm" fo:margin-right="0cm" fo:text-align="start" fo:text-indent="-1.2cm" text:enable-numbering="true"/>
      <style:text-properties fo:color="#333333" fo:font-family="Albany" fo:font-size="32pt" fo:font-style="normal" fo:font-weight="normal" fo:hyphenate="true" fo:text-shadow="none" style:font-family-generic="swiss" style:font-pitch="variable" style:font-style-name="Standard" style:text-line-through-style="none" style:text-outline="false" style:text-underline-style="none"/>
    </style:style>
    <style:style style:family="presentation" style:name="prs-novelty-outline2" style:parent-style-name="prs-novelty-outline1">
      <style:paragraph-properties fo:margin-left="0cm" fo:margin-right="0cm" fo:text-indent="-1.2cm"/>
      <style:text-properties fo:color="#333333" fo:font-family="Albany" fo:font-size="28pt" fo:hyphenate="true" style:font-family-generic="swiss" style:font-pitch="variable" style:font-style-name="Standard"/>
    </style:style>
    <style:style style:family="presentation" style:name="prs-novelty-outline3" style:parent-style-name="prs-novelty-outline2">
      <style:paragraph-properties fo:margin-left="0cm" fo:margin-right="0cm" fo:text-indent="-1.2cm"/>
      <style:text-properties fo:color="#333333" fo:font-family="Albany" fo:font-size="24pt" fo:hyphenate="true" style:font-family-generic="swiss" style:font-pitch="variable" style:font-style-name="Standard"/>
    </style:style>
    <style:style style:family="presentation" style:name="prs-novelty-outline4" style:parent-style-name="prs-novelty-outline3">
      <style:paragraph-properties fo:margin-left="0cm" fo:margin-right="0cm" fo:text-indent="-1.2cm"/>
      <style:text-properties fo:color="#333333" fo:font-family="Albany" fo:font-size="20pt" fo:hyphenate="true" style:font-family-generic="swiss" style:font-pitch="variable" style:font-style-name="Standard"/>
    </style:style>
    <style:style style:family="presentation" style:name="prs-novelty-outline5" style:parent-style-name="prs-novelty-outline4">
      <style:paragraph-properties fo:margin-left="0cm" fo:margin-right="0cm" fo:text-indent="-1.2cm"/>
      <style:text-properties fo:color="#333333" fo:font-family="Albany" fo:font-size="20pt" fo:hyphenate="true" style:font-family-generic="swiss" style:font-pitch="variable" style:font-style-name="Standard"/>
    </style:style>
    <style:style style:family="presentation" style:name="prs-novelty-outline6" style:parent-style-name="prs-novelty-outline5">
      <style:paragraph-properties fo:margin-left="0cm" fo:margin-right="0cm" fo:text-indent="-1.2cm"/>
      <style:text-properties fo:color="#333333" fo:font-family="Albany" fo:font-size="20pt" fo:hyphenate="true" style:font-family-generic="swiss" style:font-pitch="variable" style:font-style-name="Standard"/>
    </style:style>
    <style:style style:family="presentation" style:name="prs-novelty-outline7" style:parent-style-name="prs-novelty-outline6">
      <style:paragraph-properties fo:margin-left="0cm" fo:margin-right="0cm" fo:text-indent="-1.2cm"/>
      <style:text-properties fo:color="#333333" fo:font-family="Albany" fo:font-size="20pt" fo:hyphenate="true" style:font-family-generic="swiss" style:font-pitch="variable" style:font-style-name="Standard"/>
    </style:style>
    <style:style style:family="presentation" style:name="prs-novelty-outline8" style:parent-style-name="prs-novelty-outline7">
      <style:paragraph-properties fo:margin-left="0cm" fo:margin-right="0cm" fo:text-indent="-1.2cm"/>
      <style:text-properties fo:color="#333333" fo:font-family="Albany" fo:font-size="20pt" fo:hyphenate="true" style:font-family-generic="swiss" style:font-pitch="variable" style:font-style-name="Standard"/>
    </style:style>
    <style:style style:family="presentation" style:name="prs-novelty-outline9" style:parent-style-name="prs-novelty-outline8">
      <style:paragraph-properties fo:margin-left="0cm" fo:margin-right="0cm" fo:text-indent="-1.2cm"/>
      <style:text-properties fo:color="#333333" fo:font-family="Albany" fo:font-size="20pt" fo:hyphenate="true" style:font-family-generic="swiss" style:font-pitch="variable" style:font-style-name="Standard"/>
    </style:style>
    <style:presentation-page-layout style:name="AL0T25">
      <presentation:placeholder presentation:object="handout" svg:height="0.703cm" svg:width="10.556cm" svg:x="2.058cm" svg:y="1.743cm"/>
      <presentation:placeholder presentation:object="handout" svg:height="0.703cm" svg:width="10.556cm" svg:x="15.414cm" svg:y="1.743cm"/>
      <presentation:placeholder presentation:object="handout" svg:height="0.703cm" svg:width="10.556cm" svg:x="2.058cm" svg:y="4.546cm"/>
      <presentation:placeholder presentation:object="handout" svg:height="0.703cm" svg:width="10.556cm" svg:x="15.414cm" svg:y="4.546cm"/>
    </style:presentation-page-layout>
    <style:presentation-page-layout style:name="AL1T0">
      <presentation:placeholder presentation:object="title" svg:height="3.507cm" svg:width="23.912cm" svg:x="2.058cm" svg:y="1.743cm"/>
      <presentation:placeholder presentation:object="subtitle" svg:height="13.23cm" svg:width="23.912cm" svg:x="2.058cm" svg:y="5.838cm"/>
    </style:presentation-page-layout>
    <style:presentation-page-layout style:name="AL2T1">
      <presentation:placeholder presentation:object="title" svg:height="3.507cm" svg:width="23.912cm" svg:x="2.058cm" svg:y="1.743cm"/>
      <presentation:placeholder presentation:object="outline" svg:height="13.23cm" svg:width="23.912cm" svg:x="2.058cm" svg:y="5.838cm"/>
    </style:presentation-page-layout>
  </office:styles>
  <office:automatic-styles>
    <style:page-layout style:name="PM0">
      <style:page-layout-properties fo:margin-bottom="0cm" fo:margin-left="0cm" fo:margin-right="0cm" fo:margin-top="0cm" fo:page-height="21cm" fo:page-width="29.7cm" style:print-orientation="landscape"/>
    </style:page-layout>
    <style:page-layout style:name="PM1">
      <style:page-layout-properties fo:margin-bottom="0cm" fo:margin-left="0cm" fo:margin-right="0cm" fo:margin-top="0cm" fo:page-height="21cm" fo:page-width="28cm" style:print-orientation="landscape"/>
    </style:page-layout>
    <style:page-layout style:name="PM2">
      <style:page-layout-properties fo:margin-bottom="0cm" fo:margin-left="0cm" fo:margin-right="0cm" fo:margin-top="0cm" fo:page-height="29.7cm" fo:page-width="21cm" style:print-orientation="portrait"/>
    </style:page-layout>
    <style:style style:family="drawing-page" style:name="dp1">
      <style:drawing-page-properties draw:background-size="border" draw:fill="none" draw:fill-color="#ccccff" draw:fill-image-height="1cm" draw:fill-image-width="1cm"/>
    </style:style>
    <style:style style:family="drawing-page" style:name="dp2">
      <style:drawing-page-properties presentation:display-date-time="visible" presentation:display-footer="visible" presentation:display-header="visible" presentation:display-page-number="hidden"/>
    </style:style>
    <style:style style:family="graphic" style:name="gr1" style:parent-style-name="standard">
      <style:graphic-properties draw:blue="0%" draw:color-mode="standard" draw:contrast="0%" draw:fill="none" draw:gamma="100%" draw:green="0%" draw:image-opacity="100%" draw:luminance="0%" draw:opacity="100%" draw:red="0%" draw:stroke="none" draw:textarea-horizontal-align="center" draw:textarea-vertical-align="middle" fo:clip="rect(0cm 0cm 0cm 0cm)" style:mirror="none"/>
    </style:style>
    <style:style style:family="paragraph" style:name="P1">
      <style:paragraph-properties fo:text-align="center"/>
    </style:style>
  </office:automatic-styles>
  <office:master-styles>
    <draw:layer-set>
      <draw:layer draw:name="layout"/>
      <draw:layer draw:name="baggrund"/>
      <draw:layer draw:name="baggrundsobjekter"/>
      <draw:layer draw:name="kontrolelementer"/>
      <draw:layer draw:name="målelinjer"/>
    </draw:layer-set>
    <style:handout-master draw:style-name="dp2" presentation:presentation-page-layout-name="AL0T25" style:page-layout-name="PM0">
      <draw:page-thumbnail draw:layer="backgroundobjects" draw:page-number="1" svg:height="7.499cm" svg:width="9.999cm" svg:x="2.782cm" svg:y="2cm"/>
      <draw:page-thumbnail draw:layer="backgroundobjects" svg:height="7.499cm" svg:width="9.999cm" svg:x="16.917cm" svg:y="2cm"/>
      <draw:page-thumbnail draw:layer="backgroundobjects" svg:height="7.499cm" svg:width="9.999cm" svg:x="2.782cm" svg:y="11.5cm"/>
      <draw:page-thumbnail draw:layer="backgroundobjects" svg:height="7.499cm" svg:width="9.999cm" svg:x="16.917cm" svg:y="11.5cm"/>
    </style:handout-master>
    <style:master-page draw:style-name="dp1" style:name="prs-novelty" style:page-layout-name="PM1">
      <draw:frame draw:layer="backgroundobjects" draw:style-name="gr1" draw:text-style-name="P1" svg:height="21cm" svg:width="28cm" svg:x="0cm" svg:y="0cm">
        <draw:image xlink:actuate="onLoad" xlink:href="Pictures/100000000000032000000258E080B12F.jpg" xlink:show="embed" xlink:type="simple">
          <text:p/>
        </draw:image>
      </draw:frame>
      <draw:frame draw:layer="backgroundobjects" presentation:class="title" presentation:placeholder="true" presentation:style-name="prs-novelty-title" svg:height="3.506cm" svg:width="23.911cm" svg:x="2.058cm" svg:y="1.943cm">
        <draw:text-box/>
      </draw:frame>
      <draw:frame draw:layer="backgroundobjects" presentation:class="outline" presentation:placeholder="true" presentation:style-name="prs-novelty-outline1" svg:height="13.23cm" svg:width="23.384cm" svg:x="2.285cm" svg:y="5.938cm">
        <draw:text-box/>
      </draw:frame>
      <presentation:notes style:page-layout-name="PM2">
        <draw:page-thumbnail draw:layer="backgroundobjects" presentation:class="page" presentation:style-name="prs-novelty-title" svg:height="10.279cm" svg:width="13.705cm" svg:x="3.647cm" svg:y="2.853cm"/>
        <draw:frame draw:layer="backgroundobjects" presentation:class="notes" presentation:placeholder="true" presentation:style-name="prs-novelty-notes" svg:height="11.409cm" svg:width="14.517cm" svg:x="3.249cm" svg:y="14.13cm">
          <draw:text-box draw:corner-radius="3107.312cm"/>
        </draw:frame>
      </presentation:notes>
    </style:master-page>
  </office:master-styles>
</office:document-styles>
</file>

<file path=meta.xml><?xml version="1.0" encoding="utf-8"?>
<office:document-meta xmlns:anim="urn:oasis:names:tc:opendocument:xmlns:animation:1.0" xmlns:dc="http://purl.org/dc/elements/1.1/" xmlns:meta="urn:oasis:names:tc:opendocument:xmlns:meta:1.0" xmlns:office="urn:oasis:names:tc:opendocument:xmlns:office:1.0" xmlns:ooo="http://openoffice.org/2004/office" xmlns:presentation="urn:oasis:names:tc:opendocument:xmlns:presentation:1.0" xmlns:smil="http://www.w3.org/2001/SMIL20" xmlns:xlink="http://www.w3.org/1999/xlink" office:version="1.0">
  <office:meta>
    <meta:generator>StarOffice/8_Beta$Win32 OpenOffice.org_project/680m65$Build-8847</meta:generator>
    <dc:title>Introduktion af et nyt produkt</dc:title>
    <dc:description>Generel introduktion af et nyt produkt med henvisning til kundeønsker</dc:description>
    <meta:initial-creator>Ilko Höpping</meta:initial-creator>
    <meta:creation-date>2000-09-29T14:38:38</meta:creation-date>
    <dc:creator>Ilko Höpping</dc:creator>
    <dc:date>2004-05-19T10:37:56</dc:date>
    <dc:language>da-DK</dc:language>
    <meta:editing-cycles>24</meta:editing-cycles>
    <meta:editing-duration>PT51M47S</meta:editing-duration>
    <meta:user-defined meta:name="Info 0"/>
    <meta:user-defined meta:name="Info 1"/>
    <meta:user-defined meta:name="Info 2"/>
    <meta:user-defined meta:name="Info 3"/>
    <meta:document-statistic meta:object-count="23"/>
  </office:meta>
</office:document-meta>
</file>