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fill-color="#ffffff" draw:auto-grow-height="true" fo:min-height="3.507cm"/>
    </style:style>
    <style:style style:name="pr2" style:family="presentation" style:parent-style-name="lyt-sunrise-outline1">
      <style:graphic-properties draw:fill-color="#ffffff" fo:min-height="12.336cm"/>
    </style:style>
    <style:style style:name="pr3" style:family="presentation" style:parent-style-name="lyt-sunris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937cm" presentation:class="title" presentation:placeholder="true">
          <draw:text-box/>
        </draw:frame>
        <draw:frame presentation:style-name="pr2" draw:text-style-name="P2" draw:layer="layout" svg:width="25.199cm" svg:height="12.33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sunris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unrise_5f_box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sunrise" style:page-layout-name="PM1" draw:style-name="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8.5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8.5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8.5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lue and Red Gradient</dc:title>
    <dc:description>Presentation Layout Template</dc:description>
    <meta:initial-creator>Ilko Hoepping</meta:initial-creator>
    <meta:creation-date>2005-11-30T11:07:00</meta:creation-date>
    <dc:creator>Ilko Hoepping</dc:creator>
    <dc:date>2006-12-14T14:53:16</dc:date>
    <dc:language>en-US</dc:language>
    <meta:editing-cycles>6</meta:editing-cycles>
    <meta:editing-duration>PT22M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