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7AC7A9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acier-title">
      <style:graphic-properties draw:fill-color="#ffffff" fo:min-height="2.413cm"/>
    </style:style>
    <style:style style:name="pr2" style:family="presentation" style:parent-style-name="glacier-outline1">
      <style:graphic-properties draw:fill-color="#ffffff" fo:min-height="11.523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lacier" presentation:presentation-page-layout-name="AL1T1">
        <office:forms form:automatic-focus="false" form:apply-design-mode="false"/>
        <draw:frame presentation:style-name="pr1" draw:text-style-name="P1" draw:layer="layout" svg:width="26cm" svg:height="2.413cm" svg:x="1cm" svg:y="1.162cm" presentation:class="title" presentation:placeholder="true">
          <draw:text-box/>
        </draw:frame>
        <draw:frame presentation:style-name="pr2" draw:text-style-name="P2" draw:layer="layout" svg:width="25.099cm" svg:height="11.523cm" svg:x="1.5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interaletsch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pr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pr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glacier" style:page-layout-name="PM1" draw:style-name="dp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5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5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5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32:41</meta:creation-date>
    <meta:editing-duration>PT00H01M38S</meta:editing-duration>
    <meta:editing-cycles>2</meta:editing-cycles>
    <dc:title>Glacier</dc:title>
    <dc:date>2008-07-08T16:24:11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