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harglow-title">
      <style:graphic-properties draw:fill-color="#ffffff" fo:min-height="3.256cm"/>
    </style:style>
    <style:style style:name="pr2" style:family="presentation" style:parent-style-name="lyt-charglow-outline1">
      <style:graphic-properties draw:fill-color="#ffffff" fo:min-height="11.836cm"/>
    </style:style>
    <style:style style:name="pr3" style:family="presentation" style:parent-style-name="lyt-charglow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charglow" presentation:presentation-page-layout-name="AL1T1">
        <draw:frame presentation:style-name="pr1" draw:text-style-name="P1" draw:layer="layout" svg:width="25.199cm" svg:height="3.256cm" svg:x="1.4cm" svg:y="1.462cm" presentation:class="title" presentation:placeholder="true">
          <draw:text-box/>
        </draw:frame>
        <draw:frame presentation:style-name="pr2" draw:text-style-name="P2" draw:layer="layout" svg:width="24.1cm" svg:height="11.836cm" svg:x="1.8cm" svg:y="5.3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harglow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ypo3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harglow" style:page-layout-name="PM1" draw:style-name="dp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8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476cm" svg:y="18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876cm" svg:y="18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Characters with Glow</dc:title>
    <dc:description>Presentation Layout Template</dc:description>
    <meta:initial-creator>Ilko Hoepping</meta:initial-creator>
    <meta:creation-date>2006-08-17T14:41:41</meta:creation-date>
    <dc:creator>Ilko Hoepping</dc:creator>
    <dc:date>2006-12-14T14:43:57</dc:date>
    <dc:language>en-US</dc:language>
    <meta:editing-cycles>3</meta:editing-cycles>
    <meta:editing-duration>PT14M5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