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636cm" svg:x="1.4cm" svg:y="6.0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linesdark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linesgrad" style:page-layout-name="PM1" draw:style-name="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4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4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4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ue Lines and Gradients</dc:title>
    <dc:description>Presentation Layout Template</dc:description>
    <meta:creation-date>2006-07-11T11:57:48</meta:creation-date>
    <dc:creator>Ilko Hoepping</dc:creator>
    <dc:date>2006-12-14T14:25:15</dc:date>
    <dc:language>en-US</dc:language>
    <meta:editing-cycles>4</meta:editing-cycles>
    <meta:editing-duration>PT12M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