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10000000100533C2130.png"/>
  <manifest:file-entry manifest:media-type="image/jpeg" manifest:full-path="Pictures/100000000000032000000258C61EA840.jpg"/>
  <manifest:file-entry manifest:media-type="image/png" manifest:full-path="Pictures/10000000000001000000010009F5B430.png"/>
  <manifest:file-entry manifest:media-type="image/jpeg" manifest:full-path="Pictures/100000000000010000000100CBABA91D.jpg"/>
  <manifest:file-entry manifest:media-type="image/png" manifest:full-path="Pictures/1000000000000100000001009F763ACE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85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0000000100533C21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" draw:id="id1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" draw:id="id2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3" draw:id="id3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4" draw:id="id4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5" draw:id="id5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6" draw:id="id6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7" draw:id="id7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8" draw:id="id8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/>
                  <anim:animate smil:dur="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9" draw:id="id9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0" draw:id="id10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1" draw:id="id11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2" draw:id="id12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3" draw:id="id13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4" draw:id="id14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5" draw:id="id15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6" draw:id="id16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7" draw:id="id17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8" draw:id="id18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19" draw:id="id19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0" draw:id="id20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1" draw:id="id21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2" draw:id="id22" draw:layer="layout" svg:width="13.859cm" svg:height="13.859cm" svg:x="7.069cm" svg:y="4.913cm" presentation:class="graphic">
          <draw:image xlink:href="Pictures/10000000000001000000010009F5B4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3" draw:id="id23" draw:layer="layout" svg:width="13.859cm" svg:height="13.859cm" svg:x="7.069cm" svg:y="4.913cm" presentation:class="graphic">
          <draw:image xlink:href="Pictures/100000000000010000000100CBABA9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4" draw:id="id24" draw:layer="layout" svg:width="13.859cm" svg:height="13.859cm" svg:x="7.069cm" svg:y="4.913cm" presentation:class="graphic">
          <draw:image xlink:href="Pictures/1000000000000100000001009F763A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25" draw:id="id25" draw:layer="layout" svg:width="18.479cm" svg:height="13.859cm" svg:x="4.759cm" svg:y="4.913cm" presentation:class="graphic">
          <draw:image xlink:href="Pictures/100000000000032000000258C61EA8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xml:id="id26" draw:id="id26" draw:layer="layout" svg:width="25.198cm" svg:height="1.943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able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rect draw:style-name="gr3" draw:text-style-name="P1" xml:id="id27" draw:id="id27" draw:layer="layout" svg:width="8.506cm" svg:height="7.874cm" svg:x="3.94cm" svg:y="7.62cm">
          <text:p/>
        </draw:rect>
        <draw:ellipse draw:style-name="gr3" draw:text-style-name="P1" xml:id="id28" draw:id="id28" draw:layer="layout" svg:width="8.636cm" svg:height="7.62cm" svg:x="12.446cm" svg:y="8.12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animate smil:dur="0.5s" smil:fill="hold" smil:targetElement="id27" smil:attributeName="rotate" smil:values="360;0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4" xml:id="id29" draw:id="id29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1" xml:id="id30" draw:id="id30" draw:layer="layout" svg:width="18.479cm" svg:height="13.859cm" svg:x="4.759cm" svg:y="4.913cm">
          <draw:image xlink:href="Pictures/100000000000032000000258C61EA8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-triangle">
                  <anim:animateMotion smil:dur="2s" smil:fill="hold" smil:targetElement="id30" svg:path="M 0 0  L 0 -0.19586  L 0.25 0  L 0 0  Z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1T22:52:05</meta:creation-date>
    <meta:editing-duration>PT11M16S</meta:editing-duration>
    <meta:editing-cycles>9</meta:editing-cycles>
    <dc:date>2012-09-22T13:04:16</dc:date>
    <meta:generator>OpenOffice.org/3.5$Unix OpenOffice.org_project/350m1$Build-9610</meta:generator>
    <meta:document-statistic meta:object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99cm" svg:y="6.133cm" style:legend-expansion="high" chart:style-name="ch2"/>
        <chart:plot-area chart:style-name="ch3" chart:data-source-has-labels="both" svg:x="0.954cm" svg:y="1.243cm" svg:width="21.028cm" svg:height="11.92cm">
          <chartooo:coordinate-region svg:x="1.575cm" svg:y="1.442cm" svg:width="20.407cm" svg:height="11.0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