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Tahoma" svg:font-family="Tahoma" style:font-pitch="variable"/>
    <style:font-face style:name="FZMingTi" svg:font-family="FZMingTi" style:font-adornments="Standard" style:font-family-generic="modern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南瓜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標題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標題 1</text:p>
          </table:table-cell>
          <table:covered-table-cell table:style-name="Default"/>
          <table:table-cell table:style-name="Default"/>
          <table:table-cell table:style-name="Default" office:value-type="string">
            <text:p>標准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上"/>
          <table:table-cell table:style-name="卡_20_上" table:number-columns-repeated="3"/>
          <table:table-cell table:style-name="卡_20_右上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/>
          <table:table-cell table:style-name="欄標簽" office:value-type="string">
            <text:p>欄標簽</text:p>
          </table:table-cell>
          <table:table-cell table:style-name="卡"/>
          <table:table-cell table:style-name="欄標簽" office:value-type="string">
            <text:p>欄標簽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"/>
          <table:table-cell table:style-name="卡" table:number-columns-repeated="3"/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/>
          <table:table-cell table:style-name="卡" office:value-type="string">
            <text:p>卡</text:p>
          </table:table-cell>
          <table:table-cell table:style-name="卡"/>
          <table:table-cell table:style-name="Result2" office:value-type="string">
            <text:p>結果2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下"/>
          <table:table-cell table:style-name="卡_20_下" table:number-columns-repeated="3"/>
          <table:table-cell table:style-name="卡_20_右下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Tahoma" svg:font-family="Tahoma" style:font-pitch="variable"/>
    <style:font-face style:name="FZMingTi" svg:font-family="FZMingTi" style:font-adornments="Standard" style:font-family-generic="modern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zh" fo:country="TW" style:font-name-asian="Andale WT UI" style:language-asian="zh" style:country-asian="CN" style:font-name-complex="Simplified Arabic" style:language-complex="none" style:country-complex="none"/>
    </style:default-style>
    <number:number-style style:name="N5000" number:language="zh" number:country="TW">
      <number:number number:min-integer-digits="1"/>
    </number:number-style>
    <number:currency-style style:name="N5023P0" style:volatile="true" number:language="zh" number:country="TW" number:automatic-order="true">
      <number:currency-symbol/>
      <number:number number:min-integer-digits="1" number:grouping="true"/>
    </number:currency-style>
    <number:currency-style style:name="N5023" number:language="zh" number:country="TW" number:automatic-order="true">
      <style:text-properties fo:color="#ff0000"/>
      <number:text>-</number:text>
      <number:currency-symbol/>
      <number:number number:min-integer-digits="1" number:grouping="true"/>
      <style:map style:condition="value()&gt;=0" style:apply-style-name="N5023P0"/>
    </number:currency-style>
    <number:number-style style:name="N10000" number:language="de" number:country="DE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8" number:language="zh" number:country="TW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FZMingTi" fo:language="zh" fo:country="TW" style:font-name-asian="FZMingTi" style:font-size-asian="10pt" style:language-asian="zh" style:country-asian="TW" style:font-style-asian="normal" style:font-weight-asian="normal"/>
    </style:style>
    <style:style style:name="Result" style:family="table-cell" style:parent-style-name="Default" style:data-style-name="N5023">
      <style:table-cell-properties fo:background-color="#ffcc99" fo:border="0.002cm solid #000000"/>
      <style:text-properties fo:font-style="normal" style:text-underline-style="none" fo:font-weight="normal" style:font-size-asian="10pt" style:language-asian="zh" style:country-asian="TW" style:font-style-asian="normal" style:font-weight-asian="normal"/>
    </style:style>
    <style:style style:name="Result2" style:family="table-cell" style:parent-style-name="Result">
      <style:table-cell-properties fo:background-color="#ff9966"/>
      <style:text-properties fo:font-weight="bold" style:font-size-asian="10pt" style:language-asian="zh" style:country-asian="TW" style:font-style-asian="normal" style:font-weight-asian="bold"/>
    </style:style>
    <style:style style:name="Heading" style:family="table-cell" style:parent-style-name="Default">
      <style:table-cell-properties fo:background-color="#804c19" style:text-align-source="fix" style:repeat-content="false" fo:border="0.002cm solid #4c1900"/>
      <style:paragraph-properties fo:text-align="center"/>
      <style:text-properties fo:color="#ffcc99" fo:font-size="20pt" fo:font-style="normal" fo:font-weight="bold" style:font-size-asian="20pt" style:language-asian="zh" style:country-asian="TW" style:font-style-asian="normal" style:font-weight-asian="bold"/>
    </style:style>
    <style:style style:name="Heading1" style:family="table-cell" style:parent-style-name="Heading">
      <style:table-cell-properties fo:background-color="#ff9966"/>
      <style:text-properties fo:color="#000000" fo:font-size="10pt" style:font-size-asian="10pt" style:language-asian="zh" style:country-asian="TW" style:font-style-asian="normal" style:font-weight-asian="bold"/>
    </style:style>
    <style:style style:name="背景" style:family="table-cell" style:parent-style-name="Default">
      <style:table-cell-properties fo:background-color="#4c1900"/>
      <style:text-properties fo:color="#c0c0c0" style:font-size-asian="10pt" style:language-asian="zh" style:country-asian="TW" style:font-style-asian="normal" style:font-weight-asian="normal"/>
    </style:style>
    <style:style style:name="卡" style:family="table-cell" style:parent-style-name="Default">
      <style:table-cell-properties fo:background-color="#ffcc99" style:text-align-source="fix" style:repeat-content="false" fo:padding-bottom="0.035cm" fo:padding-left="0.035cm" fo:padding-right="0.335cm" fo:padding-top="0.035cm"/>
      <style:paragraph-properties fo:text-align="end"/>
      <style:text-properties fo:font-weight="normal" style:font-size-asian="10pt" style:language-asian="zh" style:country-asian="TW" style:font-style-asian="normal" style:font-weight-asian="normal"/>
    </style:style>
    <style:style style:name="鍵入" style:family="table-cell" style:parent-style-name="Default" style:data-style-name="N5023">
      <style:table-cell-properties style:cell-protect="none" style:print-content="true" style:text-align-source="value-type" style:repeat-content="false" fo:background-color="transparent" fo:border="0.002cm solid #000000" style:shadow="none"/>
      <style:text-properties style:font-size-asian="10pt" style:language-asian="zh" style:country-asian="TW" style:font-style-asian="normal" style:font-weight-asian="normal"/>
    </style:style>
    <style:style style:name="卡_20_左上" style:display-name="卡 左上" style:family="table-cell" style:parent-style-name="卡">
      <style:table-cell-properties fo:border-bottom="none" fo:border-left="0.002cm solid #4c1900" fo:border-right="none" fo:border-top="0.002cm solid #4c1900"/>
      <style:text-properties style:font-size-asian="10pt" style:language-asian="zh" style:country-asian="TW" style:font-style-asian="normal" style:font-weight-asian="normal"/>
    </style:style>
    <style:style style:name="卡_20_上" style:display-name="卡 上" style:family="table-cell" style:parent-style-name="卡">
      <style:table-cell-properties fo:border-bottom="none" fo:border-left="none" fo:border-right="none" fo:border-top="0.002cm solid #4c1900"/>
      <style:text-properties style:font-size-asian="10pt" style:language-asian="zh" style:country-asian="TW" style:font-style-asian="normal" style:font-weight-asian="normal"/>
    </style:style>
    <style:style style:name="卡_20_右上" style:display-name="卡 右上" style:family="table-cell" style:parent-style-name="卡">
      <style:table-cell-properties fo:border-bottom="none" fo:border-left="none" fo:border-right="0.002cm solid #4c1900" fo:border-top="0.002cm solid #4c1900"/>
      <style:text-properties style:font-size-asian="10pt" style:language-asian="zh" style:country-asian="TW" style:font-style-asian="normal" style:font-weight-asian="normal"/>
    </style:style>
    <style:style style:name="卡_20_左" style:display-name="卡 左" style:family="table-cell" style:parent-style-name="卡">
      <style:table-cell-properties fo:border-bottom="none" fo:border-left="0.002cm solid #4c1900" fo:border-right="none" fo:border-top="none"/>
      <style:text-properties style:font-size-asian="10pt" style:language-asian="zh" style:country-asian="TW" style:font-style-asian="normal" style:font-weight-asian="normal"/>
    </style:style>
    <style:style style:name="卡_20_右" style:display-name="卡 右" style:family="table-cell" style:parent-style-name="卡">
      <style:table-cell-properties fo:border-bottom="none" fo:border-left="none" fo:border-right="0.002cm solid #4c1900" fo:border-top="none"/>
      <style:text-properties style:font-size-asian="10pt" style:language-asian="zh" style:country-asian="TW" style:font-style-asian="normal" style:font-weight-asian="normal"/>
    </style:style>
    <style:style style:name="卡_20_下" style:display-name="卡 下" style:family="table-cell" style:parent-style-name="卡">
      <style:table-cell-properties fo:border-bottom="0.002cm solid #4c1900" fo:border-left="none" fo:border-right="none" fo:border-top="none"/>
      <style:text-properties style:font-size-asian="10pt" style:language-asian="zh" style:country-asian="TW" style:font-style-asian="normal" style:font-weight-asian="normal"/>
    </style:style>
    <style:style style:name="卡_20_左下" style:display-name="卡 左下" style:family="table-cell" style:parent-style-name="卡">
      <style:table-cell-properties fo:border-bottom="0.002cm solid #4c1900" fo:border-left="0.002cm solid #4c1900" fo:border-right="none" fo:border-top="none"/>
      <style:text-properties style:font-size-asian="10pt" style:language-asian="zh" style:country-asian="TW" style:font-style-asian="normal" style:font-weight-asian="normal"/>
    </style:style>
    <style:style style:name="卡_20_右下" style:display-name="卡 右下" style:family="table-cell" style:parent-style-name="卡">
      <style:table-cell-properties fo:border-bottom="0.002cm solid #4c1900" fo:border-left="none" fo:border-right="0.002cm solid #4c1900" fo:border-top="none"/>
      <style:text-properties style:font-size-asian="10pt" style:language-asian="zh" style:country-asian="TW" style:font-style-asian="normal" style:font-weight-asian="normal"/>
    </style:style>
    <style:style style:name="欄標簽" style:family="table-cell" style:parent-style-name="卡" style:data-style-name="N10000">
      <style:table-cell-properties fo:background-color="#ff9966" fo:wrap-option="wrap" fo:border="0.002cm solid #000000" fo:padding="0.035cm" style:vertical-align="automatic"/>
      <style:text-properties style:font-size-asian="10pt" style:language-asian="zh" style:country-asian="TW" style:font-style-asian="normal" style:font-weight-asian="normal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04:01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南瓜</dc:title>
    <meta:initial-creator>Tom Verbeek</meta:initial-creator>
    <meta:creation-date>1999-10-25T11:50:50</meta:creation-date>
    <dc:creator>Volker Ahrendt</dc:creator>
    <dc:date>2003-02-25T15:24:52</dc:date>
    <meta:print-date>0-00-00T00:00:00</meta:print-date>
    <dc:language>zh-TW</dc:language>
    <meta:editing-cycles>9</meta:editing-cycles>
    <meta:editing-duration>PT54M29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