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左上方卡片">
      <style:table-cell-properties fo:border-bottom="none" fo:border-left="0.002cm solid #cccc00" fo:border-right="none" fo:border-top="0.002cm solid #cccc00"/>
    </style:style>
    <style:style style:name="ce6" style:family="table-cell" style:parent-style-name="左方卡片">
      <style:table-cell-properties fo:border-bottom="none" fo:border-left="0.002cm solid #cccc00" fo:border-right="none" fo:border-top="none"/>
    </style:style>
    <style:style style:name="ce7" style:family="table-cell" style:parent-style-name="左下方卡片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上方卡片">
      <style:table-cell-properties fo:border-bottom="none" fo:border-left="none" fo:border-right="none" fo:border-top="0.002cm solid #cccc00"/>
    </style:style>
    <style:style style:name="ce10" style:family="table-cell" style:parent-style-name="下方卡片">
      <style:table-cell-properties fo:border-bottom="0.002cm solid #cccc00" fo:border-left="none" fo:border-right="none" fo:border-top="none"/>
    </style:style>
    <style:style style:name="ce11" style:family="table-cell" style:parent-style-name="右上方卡片">
      <style:table-cell-properties fo:border-bottom="none" fo:border-left="none" fo:border-right="0.002cm solid #cccc00" fo:border-top="0.002cm solid #cccc00"/>
    </style:style>
    <style:style style:name="ce12" style:family="table-cell" style:parent-style-name="右方卡片">
      <style:table-cell-properties fo:border-bottom="none" fo:border-left="none" fo:border-right="0.002cm solid #cccc00" fo:border-top="none"/>
    </style:style>
    <style:style style:name="ce13" style:family="table-cell" style:parent-style-name="右下方卡片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粉画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卡片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3P0" style:volatile="true" number:language="zh" number:country="CN" number:automatic-order="true">
      <number:currency-symbol/>
      <number:number number:min-integer-digits="1" number:grouping="true"/>
    </number:currency-style>
    <number:currency-style style:name="N5023" number:language="zh" number:country="CN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6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3">
      <style:table-cell-properties fo:background-color="#ccffff" fo:border="0.002cm solid #000000"/>
      <style:text-properties fo:color="#003333" fo:font-style="normal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 style:font-size-asian="18pt" style:language-asian="zh" style:country-asian="CN" style:font-style-asian="normal" style:font-weight-asian="bold"/>
    </style:style>
    <style:style style:name="Heading1" style:family="table-cell" style:parent-style-name="Heading">
      <style:text-properties fo:font-size="10pt" style:font-size-asian="10pt" style:language-asian="zh" style:country-asian="CN" style:font-style-asian="normal" style:font-weight-asian="bold"/>
    </style:style>
    <style:style style:name="背景" style:family="table-cell" style:parent-style-name="Default">
      <style:table-cell-properties fo:background-color="#cccc99"/>
      <style:text-properties fo:color="#330000"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02cm solid #000080" fo:border-right="none" fo:border-top="0.002cm solid #000080"/>
      <style:text-properties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02cm solid #000080" fo:border-right="none" fo:border-top="none"/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0.002cm solid #000080" fo:border-left="0.002cm solid #000080" fo:border-right="none" fo:border-top="none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able-cell-properties fo:border-bottom="none" fo:border-left="none" fo:border-right="none" fo:border-top="0.002cm solid #000080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able-cell-properties fo:border-bottom="0.002cm solid #000080" fo:border-left="none" fo:border-right="none" fo:border-top="none"/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02cm solid #000080" fo:border-top="0.002cm solid #000080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02cm solid #000080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0.002cm solid #000080" fo:border-left="none" fo:border-right="0.002cm solid #000080" fo:border-top="none"/>
      <style:text-properties style:font-size-asian="10pt" style:language-asian="zh" style:country-asian="CN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5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粉画</dc:title>
    <meta:initial-creator>Tom Verbeek</meta:initial-creator>
    <meta:creation-date>1999-10-25T11:48:47</meta:creation-date>
    <dc:creator>Volker Ahrendt</dc:creator>
    <dc:date>2003-02-25T15:24:07</dc:date>
    <meta:print-date>0-00-00T00:00:00</meta:print-date>
    <dc:language>zh-CN</dc:language>
    <meta:editing-cycles>9</meta:editing-cycles>
    <meta:editing-duration>PT1H5M3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