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5108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kgrund" style:family="table-cell" style:parent-style-name="Default">
      <style:table-cell-properties fo:background-color="#94e842" style:shadow="none"/>
      <style:text-properties fo:color="#000000"/>
    </style:style>
    <style:style style:name="Registerkort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matning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Registerkort_20_ov._20_v." style:display-name="Registerkort ov. v." style:family="table-cell" style:parent-style-name="Registerkort">
      <style:table-cell-properties fo:border-bottom="none" fo:border-left="0.088cm solid #000000" fo:border-right="none" fo:border-top="none"/>
    </style:style>
    <style:style style:name="Registerkort_20_ov." style:display-name="Registerkort ov." style:family="table-cell" style:parent-style-name="Registerkort"/>
    <style:style style:name="Registerkort_20_ov._20_h." style:display-name="Registerkort ov. h." style:family="table-cell" style:parent-style-name="Registerkort">
      <style:table-cell-properties fo:border-bottom="none" fo:border-left="none" fo:border-right="0.088cm solid #000000" fo:border-top="none"/>
    </style:style>
    <style:style style:name="Registerkort_20_v." style:display-name="Registerkort v." style:family="table-cell" style:parent-style-name="Registerkort">
      <style:table-cell-properties fo:border-bottom="none" fo:border-left="0.088cm solid #00000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88cm solid #000000" fo:border-top="none"/>
    </style:style>
    <style:style style:name="Registerkort_20_n." style:display-name="Registerkort n." style:family="table-cell" style:parent-style-name="Registerkort"/>
    <style:style style:name="Registerkort_20_n._20_v." style:display-name="Registerkort n. v." style:family="table-cell" style:parent-style-name="Registerkort">
      <style:table-cell-properties fo:border-bottom="none" fo:border-left="0.088cm solid #00000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none" fo:border-left="none" fo:border-right="0.088cm solid #000000" fo:border-top="none"/>
    </style:style>
    <style:style style:name="Kolumnhuvud" style:family="table-cell" style:parent-style-name="Registerkort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5:3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on</dc:title>
    <meta:initial-creator>Tom Verbeek</meta:initial-creator>
    <meta:creation-date>1999-10-25T11:48:31</meta:creation-date>
    <dc:creator>Volker Ahrendt</dc:creator>
    <dc:date>2001-11-22T15:37:22</dc:date>
    <dc:language>sv-SE</dc:language>
    <meta:editing-cycles>4</meta:editing-cycles>
    <meta:editing-duration>PT55M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