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Millennium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6:3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Milénium</dc:title>
    <meta:creation-date>2004-03-25T14:06:12</meta:creation-date>
    <dc:date>2004-11-27T10:29:09</dc:date>
    <dc:language>sk-SK</dc:language>
    <meta:editing-cycles>4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