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 Sans1" svg:font-family="'Lucida Sans'" style:font-adornments="Normal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Lucida Sans" svg:font-family="'Lucida Sans'" style:font-adornments="Fett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Неон" table:style-name="ta1" table:protected="true" table:print="false">
        <table:table-column table:style-name="co1" table:number-columns-repeated="2" table:default-cell-style-name="Фон"/>
        <table:table-column table:style-name="co2" table:number-columns-repeated="2" table:default-cell-style-name="Фон"/>
        <table:table-column table:style-name="co1" table:default-cell-style-name="Фон"/>
        <table:table-column table:style-name="co2" table:default-cell-style-name="Фон"/>
        <table:table-column table:style-name="co1" table:number-columns-repeated="2" table:default-cell-style-name="Фон"/>
        <table:table-column table:style-name="co3" table:default-cell-style-name="Фон"/>
        <table:table-column table:style-name="co4" table:number-columns-repeated="247" table:default-cell-style-name="Фон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Заголовок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Заголовок1</text:p>
          </table:table-cell>
          <table:covered-table-cell table:style-name="Default"/>
          <table:table-cell table:style-name="Default"/>
          <table:table-cell table:style-name="Default" office:value-type="string">
            <text:p>Стандарт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ве_20_Слев"/>
          <table:table-cell table:style-name="Карта_20_Све" table:number-columns-repeated="3"/>
          <table:table-cell table:style-name="Карта_20_Све_20_Спр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Карта_20_Слев"/>
          <table:table-cell table:style-name="Заголовок_20_столбца" office:value-type="string">
            <text:p>Заголовок столбца</text:p>
          </table:table-cell>
          <table:table-cell table:style-name="Карта"/>
          <table:table-cell table:style-name="Заголовок_20_столбца" office:value-type="string">
            <text:p>Заголовок столбца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Карта_20_Слев" office:value-type="string">
            <text:p>Текст (карта)</text:p>
          </table:table-cell>
          <table:table-cell table:style-name="Ввод" office:value-type="string">
            <text:p>Ввод</text:p>
          </table:table-cell>
          <table:table-cell table:style-name="Карта"/>
          <table:table-cell table:style-name="Result" office:value-type="string">
            <text:p>Результат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лев"/>
          <table:table-cell table:style-name="Карта" table:number-columns-repeated="3"/>
          <table:table-cell table:style-name="Карта_20_Спр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Карта_20_Слев"/>
          <table:table-cell table:style-name="Карта" office:value-type="string">
            <text:p>Карта</text:p>
          </table:table-cell>
          <table:table-cell table:style-name="Карта"/>
          <table:table-cell table:style-name="Result2" office:value-type="string">
            <text:p>Результат2</text:p>
          </table:table-cell>
          <table:table-cell table:style-name="Карта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Карта_20_Сниз_20_Слев"/>
          <table:table-cell table:style-name="Карта_20_Сниз" table:number-columns-repeated="3"/>
          <table:table-cell table:style-name="Карта_20_Сниз_20_Спр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Фон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 Sans1" svg:font-family="'Lucida Sans'" style:font-adornments="Normal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Lucida Sans" svg:font-family="'Lucida Sans'" style:font-adornments="Fett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ru" fo:country="RU" style:font-name-asian="Andale Sans UI" style:language-asian="none" style:country-asian="none" style:font-name-complex="Tahoma" style:language-complex="none" style:country-complex="none"/>
    </style:default-style>
    <number:number-style style:name="N5000" number:language="ru" number:country="RU">
      <number:number number:min-integer-digits="1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5000">
      <style:table-cell-properties fo:background-color="#f063c7" style:text-align-source="value-type" style:repeat-content="false" fo:border="none" style:shadow="none" style:vertical-align="middle"/>
      <style:text-properties fo:language="ru" fo:country="RU"/>
    </style:style>
    <style:style style:name="Result" style:family="table-cell" style:parent-style-name="Default" style:data-style-name="N5107">
      <style:table-cell-properties fo:border-bottom="0.035cm solid #008000" fo:background-color="#ffff66" fo:border-left="none" fo:border-right="none" fo:border-top="0.035cm solid #008000"/>
      <style:text-properties fo:color="#008000" fo:font-style="normal" fo:text-shadow="1pt 1pt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order-bottom="none" fo:background-color="#ffb508" style:text-align-source="fix" style:repeat-content="false" fo:border-left="0.088cm solid #000000" fo:border-right="0.088cm solid #000000" fo:border-top="none"/>
      <style:paragraph-properties fo:text-align="center"/>
      <style:text-properties fo:color="#ff0000" style:text-outline="false" style:font-name="Lucida Sans1" fo:font-size="12pt" fo:font-style="normal" fo:text-shadow="1pt 1pt" fo:font-weight="normal"/>
    </style:style>
    <style:style style:name="Heading1" style:family="table-cell" style:parent-style-name="Heading">
      <style:table-cell-properties fo:background-color="#ff0000"/>
      <style:text-properties fo:color="#ffffff" style:font-name="Lucida Sans" fo:font-size="10pt" fo:text-shadow="none"/>
    </style:style>
    <style:style style:name="Фон" style:family="table-cell" style:parent-style-name="Default">
      <style:table-cell-properties fo:background-color="#94e842" fo:border="none" style:shadow="none"/>
      <style:text-properties fo:color="#000000"/>
    </style:style>
    <style:style style:name="Карта" style:family="table-cell" style:parent-style-name="Default">
      <style:table-cell-properties fo:background-color="#fff030" style:text-align-source="fix" style:repeat-content="false" fo:wrap-option="wrap" fo:border="none" fo:padding-bottom="0.035cm" fo:padding-left="0.035cm" fo:padding-right="0.335cm" fo:padding-top="0.035cm"/>
      <style:paragraph-properties fo:text-align="end"/>
    </style:style>
    <style:style style:name="Ввод" style:family="table-cell" style:parent-style-name="Default" style:data-style-name="N5107">
      <style:table-cell-properties fo:border-bottom="0.035cm solid #008000" fo:background-color="#fff030" style:cell-protect="none" style:print-content="true" style:text-align-source="value-type" style:repeat-content="false" fo:border-left="none" fo:border-right="none" style:shadow="none" fo:border-top="0.035cm solid #008000"/>
      <style:text-properties fo:color="#ff0000" fo:text-shadow="1pt 1pt"/>
    </style:style>
    <style:style style:name="Карта_20_Све_20_Слев" style:display-name="Карта Све Слев" style:family="table-cell" style:parent-style-name="Карта">
      <style:table-cell-properties fo:border-bottom="none" fo:border-left="0.088cm solid #000000" fo:border-right="none" fo:border-top="none"/>
    </style:style>
    <style:style style:name="Карта_20_Све" style:display-name="Карта Све" style:family="table-cell" style:parent-style-name="Карта">
      <style:table-cell-properties fo:border="none"/>
    </style:style>
    <style:style style:name="Карта_20_Све_20_Спр" style:display-name="Карта Све Спр" style:family="table-cell" style:parent-style-name="Карта">
      <style:table-cell-properties fo:border-bottom="none" fo:border-left="none" fo:border-right="0.088cm solid #000000" fo:border-top="none"/>
    </style:style>
    <style:style style:name="Карта_20_Слев" style:display-name="Карта Слев" style:family="table-cell" style:parent-style-name="Карта">
      <style:table-cell-properties fo:border-bottom="none" fo:border-left="0.088cm solid #000000" fo:border-right="none" fo:border-top="none"/>
    </style:style>
    <style:style style:name="Карта_20_Спр" style:display-name="Карта Спр" style:family="table-cell" style:parent-style-name="Карта">
      <style:table-cell-properties fo:border-bottom="none" fo:border-left="none" fo:border-right="0.088cm solid #000000" fo:border-top="none"/>
    </style:style>
    <style:style style:name="Карта_20_Сниз" style:display-name="Карта Сниз" style:family="table-cell" style:parent-style-name="Карта">
      <style:table-cell-properties fo:border="none"/>
    </style:style>
    <style:style style:name="Карта_20_Сниз_20_Слев" style:display-name="Карта Сниз Слев" style:family="table-cell" style:parent-style-name="Карта">
      <style:table-cell-properties fo:border-bottom="none" fo:border-left="0.088cm solid #000000" fo:border-right="none" fo:border-top="none"/>
    </style:style>
    <style:style style:name="Карта_20_Сниз_20_Спр" style:display-name="Карта Сниз Спр" style:family="table-cell" style:parent-style-name="Карта">
      <style:table-cell-properties fo:border-bottom="none" fo:border-left="none" fo:border-right="0.088cm solid #000000" fo:border-top="none"/>
    </style:style>
    <style:style style:name="Заголовок_20_столбца" style:display-name="Заголовок столбца" style:family="table-cell" style:parent-style-name="Карта">
      <style:table-cell-properties fo:padding="0.035cm" style:vertical-align="automatic"/>
      <style:text-properties fo:color="#f063c7" fo:font-style="ital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34:14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Неон</dc:title>
    <meta:initial-creator>Tom Verbeek</meta:initial-creator>
    <meta:creation-date>1999-10-25T11:48:31</meta:creation-date>
    <dc:creator>Berend Cornelius</dc:creator>
    <dc:date>2000-06-07T14:48:26</dc:date>
    <dc:language>ru-RU</dc:language>
    <meta:editing-cycles>6</meta:editing-cycles>
    <meta:editing-duration>PT36M25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