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Природа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Фон" style:family="table-cell" style:parent-style-name="Default">
      <style:table-cell-properties fo:background-color="#4c1900"/>
      <style:text-properties fo:color="#ffff66" fo:font-weight="normal"/>
    </style:style>
    <style:style style:name="Карта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008000" fo:border-right="none" fo:border-top="0.002cm solid #008000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008000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008000" fo:border-top="0.002cm solid #008000"/>
    </style:style>
    <style:style style:name="Карта_20_Слев" style:display-name="Карта Слев" style:family="table-cell" style:parent-style-name="Карта">
      <style:table-cell-properties fo:border-bottom="none" fo:border-left="0.002cm solid #008000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008000" fo:border-top="none"/>
    </style:style>
    <style:style style:name="Карта_20_Сниз" style:display-name="Карта Сниз" style:family="table-cell" style:parent-style-name="Карта">
      <style:table-cell-properties fo:border-bottom="0.002cm solid #008000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008000" fo:border-left="0.002cm solid #008000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008000" fo:border-left="none" fo:border-right="0.002cm solid #008000" fo:border-top="none"/>
    </style:style>
    <style:style style:name="Заголовок_20_столбца" style:display-name="Заголовок столбца" style:family="table-cell" style:parent-style-name="Карта">
      <style:table-cell-properties fo:wrap-option="wrap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3:3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Природа</dc:title>
    <meta:initial-creator>Tom Verbeek</meta:initial-creator>
    <meta:creation-date>1999-10-25T11:45:56</meta:creation-date>
    <dc:creator>Berend Cornelius</dc:creator>
    <dc:date>2000-06-07T14:47:01</dc:date>
    <dc:language>ru-RU</dc:language>
    <meta:editing-cycles>6</meta:editing-cycles>
    <meta:editing-duration>PT47M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