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Fett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Тысячелетие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Fett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Lucida Sans1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ucida Sans" fo:font-size="10pt"/>
    </style:style>
    <style:style style:name="Фон" style:family="table-cell" style:parent-style-name="Default">
      <style:table-cell-properties fo:background-color="#303063"/>
      <style:text-properties fo:color="#c0c0c0"/>
    </style:style>
    <style:style style:name="Карта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  <style:style style:name="Заголовок_20_столбца" style:display-name="Заголовок столбца" style:family="table-cell" style:parent-style-name="Карта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2:5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Тысячелетие</dc:title>
    <meta:initial-creator>Tom Verbeek</meta:initial-creator>
    <meta:creation-date>1999-10-25T11:48:16</meta:creation-date>
    <dc:creator>Berend Cornelius</dc:creator>
    <dc:date>2000-06-07T14:31:45</dc:date>
    <dc:language>ru-RU</dc:language>
    <meta:editing-cycles>6</meta:editing-cycles>
    <meta:editing-duration>PT49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