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Морская волна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Lucida Sans" fo:font-size="16pt" fo:font-style="normal" fo:font-weight="normal"/>
    </style:style>
    <style:style style:name="Heading1" style:family="table-cell" style:parent-style-name="Heading">
      <style:table-cell-properties fo:border="none"/>
      <style:text-properties fo:color="#ffffff" style:font-name="Lucida Sans" fo:font-size="10pt"/>
    </style:style>
    <style:style style:name="Фон" style:family="table-cell" style:parent-style-name="Default">
      <style:table-cell-properties fo:background-color="#006666"/>
      <style:text-properties fo:color="#c0c0c0"/>
    </style:style>
    <style:style style:name="Карта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="none"/>
    </style:style>
    <style:style style:name="Карта_20_Све" style:display-name="Карта Све" style:family="table-cell" style:parent-style-name="Карта">
      <style:table-cell-properties fo:border="none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88cm solid #808080" fo:border-top="none"/>
    </style:style>
    <style:style style:name="Карта_20_Слев" style:display-name="Карта Слев" style:family="table-cell" style:parent-style-name="Карта">
      <style:table-cell-properties fo:border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88cm solid #808080" fo:border-top="none"/>
    </style:style>
    <style:style style:name="Карта_20_Сниз" style:display-name="Карта Сниз" style:family="table-cell" style:parent-style-name="Карта">
      <style:table-cell-properties fo:border-bottom="0.088cm solid #808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88cm solid #808080" fo:border-left="none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88cm solid #808080" fo:border-left="none" fo:border-right="0.088cm solid #808080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2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Морская волна</dc:title>
    <meta:initial-creator>Tom Verbeek</meta:initial-creator>
    <meta:creation-date>1999-10-25T11:50:31</meta:creation-date>
    <dc:creator>Berend Cornelius</dc:creator>
    <dc:date>2000-06-07T14:30:18</dc:date>
    <dc:language>ru-RU</dc:language>
    <meta:editing-cycles>5</meta:editing-cycles>
    <meta:editing-duration>PT39M4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