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Лед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Фон" style:family="table-cell" style:parent-style-name="Default">
      <style:table-cell-properties fo:background-color="#000063"/>
      <style:text-properties fo:color="#f7ffff"/>
    </style:style>
    <style:style style:name="Карта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Ввод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63" fo:border-right="none" fo:border-top="0.002cm solid #000063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63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63" fo:border-top="0.002cm solid #000063"/>
    </style:style>
    <style:style style:name="Карта_20_Слев" style:display-name="Карта Слев" style:family="table-cell" style:parent-style-name="Карта">
      <style:table-cell-properties fo:border-bottom="none" fo:border-left="0.002cm solid #000063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63" fo:border-top="none"/>
    </style:style>
    <style:style style:name="Карта_20_Сниз" style:display-name="Карта Сниз" style:family="table-cell" style:parent-style-name="Карта">
      <style:table-cell-properties fo:border-bottom="0.002cm solid #000063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63" fo:border-left="0.002cm solid #000063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63" fo:border-left="none" fo:border-right="0.002cm solid #000063" fo:border-top="none"/>
    </style:style>
    <style:style style:name="Заголовок_20_столбца" style:display-name="Заголовок столбца" style:family="table-cell" style:parent-style-name="Карта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0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Лед</dc:title>
    <meta:initial-creator>Tom Verbeek</meta:initial-creator>
    <meta:creation-date>1999-10-25T11:47:21</meta:creation-date>
    <dc:creator>Berend Cornelius</dc:creator>
    <dc:date>2000-06-07T14:25:52</dc:date>
    <dc:language>ru-RU</dc:language>
    <meta:editing-cycles>5</meta:editing-cycles>
    <meta:editing-duration>PT43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