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ão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tão" style:data-style-name="N0"/>
    <style:style style:name="ce8" style:family="table-cell" style:parent-style-name="Cartão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tão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Cabeçalho_20_da_20_Coluna" style:data-style-name="N0"/>
    <style:style style:name="ce11" style:family="table-cell" style:parent-style-name="Result2" style:data-style-name="N111"/>
    <style:style style:name="ce12" style:family="table-cell" style:parent-style-name="Cartão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otected="true" table:print="false">
        <table:table-column table:style-name="co1" table:number-columns-repeated="2" table:default-cell-style-name="Plano_20_de_20_fundo"/>
        <table:table-column table:style-name="co2" table:default-cell-style-name="Plano_20_de_20_fundo"/>
        <table:table-column table:style-name="co3" table:default-cell-style-name="Plano_20_de_20_fundo"/>
        <table:table-column table:style-name="co1" table:default-cell-style-name="Plano_20_de_20_fundo"/>
        <table:table-column table:style-name="co3" table:default-cell-style-name="Plano_20_de_20_fundo"/>
        <table:table-column table:style-name="co1" table:number-columns-repeated="2" table:default-cell-style-name="Plano_20_de_20_fundo"/>
        <table:table-column table:style-name="co4" table:default-cell-style-name="Plano_20_de_20_fundo"/>
        <table:table-column table:style-name="co5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/>
          <table:table-cell table:style-name="ce9" table:number-columns-repeated="2"/>
          <table:table-cell table:style-name="Cartão_20_T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e7"/>
          <table:table-cell table:style-name="ce10" office:value-type="string">
            <text:p>Cabeçalho da Coluna</text:p>
          </table:table-cell>
          <table:table-cell table:style-name="Cartão_20_R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/>
          <table:table-cell table:style-name="ce7" office:value-type="string">
            <text:p>Cartão</text:p>
          </table:table-cell>
          <table:table-cell table:style-name="ce7"/>
          <table:table-cell table:style-name="ce11" office:value-type="string">
            <text:p>Resultado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e8" table:number-columns-repeated="2"/>
          <table:table-cell table:style-name="Cartão_20_B"/>
          <table:table-cell table:style-name="Cartão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pt" fo:country="BR"/>
    </style:style>
    <style:style style:name="Result" style:family="table-cell" style:parent-style-name="Default" style:data-style-name="N5107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Plano_20_de_20_fundo" style:display-name="Plano de fundo" style:family="table-cell" style:parent-style-name="Default">
      <style:table-cell-properties fo:background-color="#666666"/>
      <style:text-properties fo:color="#3deb3d"/>
    </style:style>
    <style:style style:name="Cartão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tão_20_TL" style:display-name="Cartão TL" style:family="table-cell" style:parent-style-name="Cartão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39cm double #00ae00" style:border-line-width-top="0.002cm 0.035cm 0.002cm"/>
    </style:style>
    <style:style style:name="Cartão_20_TR" style:display-name="Cartão TR" style:family="table-cell" style:parent-style-name="Cartão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tão_20_L" style:display-name="Cartão L" style:family="table-cell" style:parent-style-name="Cartão">
      <style:table-cell-properties fo:border-bottom="none" fo:border-left="0.039cm double #00ae00" style:border-line-width-left="0.002cm 0.035cm 0.002cm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39cm double #00ae00" style:border-line-width-right="0.002cm 0.035cm 0.002cm" fo:border-top="none"/>
    </style:style>
    <style:style style:name="Cartão_20_B" style:display-name="Cartão B" style:family="table-cell" style:parent-style-name="Cartão">
      <style:table-cell-properties fo:border-bottom="0.039cm double #00ae00" style:border-line-width-bottom="0.002cm 0.035cm 0.002cm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tão_20_BR" style:display-name="Cartão BR" style:family="table-cell" style:parent-style-name="Cartão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abeçalho_20_da_20_Coluna" style:display-name="Cabeçalho da Coluna" style:family="table-cell" style:parent-style-name="Cartão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2:3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stalgia do PC</dc:title>
    <meta:initial-creator>Volker Ahrendt</meta:initial-creator>
    <meta:creation-date>2001-08-14T11:46:58</meta:creation-date>
    <dc:creator>Ron Piterman</dc:creator>
    <dc:date>2003-07-09T18:45:58</dc:date>
    <dc:language>pt-BR</dc:language>
    <meta:editing-cycles>4</meta:editing-cycles>
    <meta:editing-duration>PT18M47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