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3.233cm"/>
    </style:style>
    <style:style style:name="co4" style:family="table-column">
      <style:table-column-properties fo:break-before="auto" style:column-width="2.27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Dynia" table:style-name="ta1" table:protected="true" table:print="false">
        <table:table-column table:style-name="co1" table:number-columns-repeated="2" table:default-cell-style-name="Tło"/>
        <table:table-column table:style-name="co2" table:default-cell-style-name="Tło"/>
        <table:table-column table:style-name="co3" table:default-cell-style-name="Tło"/>
        <table:table-column table:style-name="co1" table:default-cell-style-name="Tło"/>
        <table:table-column table:style-name="co3" table:default-cell-style-name="Tło"/>
        <table:table-column table:style-name="co1" table:number-columns-repeated="2" table:default-cell-style-name="Tło"/>
        <table:table-column table:style-name="co4" table:default-cell-style-name="Tło"/>
        <table:table-column table:style-name="co5" table:number-columns-repeated="247" table:default-cell-style-name="Tło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Nagłówek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Nagłówek1</text:p>
          </table:table-cell>
          <table:covered-table-cell table:style-name="Default"/>
          <table:table-cell table:style-name="Default"/>
          <table:table-cell table:style-name="Default" office:value-type="string">
            <text:p>Standard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Karta_20_górn._20_lew."/>
          <table:table-cell table:style-name="Karta_20_górn." table:number-columns-repeated="3"/>
          <table:table-cell table:style-name="Karta_20_górn._20_praw.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Karta_20_lew."/>
          <table:table-cell table:style-name="Nagłówek_20_kolumny" office:value-type="string">
            <text:p>Nagłówek kolumny</text:p>
          </table:table-cell>
          <table:table-cell table:style-name="Karta"/>
          <table:table-cell table:style-name="Nagłówek_20_kolumny" office:value-type="string">
            <text:p>Nagłówek kolumny</text:p>
          </table:table-cell>
          <table:table-cell table:style-name="Karta_20_praw.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Karta_20_lew." office:value-type="string">
            <text:p>Tekst (karta)</text:p>
          </table:table-cell>
          <table:table-cell table:style-name="Wpis" office:value-type="string">
            <text:p>Wpis</text:p>
          </table:table-cell>
          <table:table-cell table:style-name="Karta"/>
          <table:table-cell table:style-name="Result" office:value-type="string">
            <text:p>Wynik</text:p>
          </table:table-cell>
          <table:table-cell table:style-name="Karta_20_praw.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Karta_20_lew." office:value-type="string">
            <text:p>Tekst (karta)</text:p>
          </table:table-cell>
          <table:table-cell table:style-name="Wpis" office:value-type="string">
            <text:p>Wpis</text:p>
          </table:table-cell>
          <table:table-cell table:style-name="Karta"/>
          <table:table-cell table:style-name="Result" office:value-type="string">
            <text:p>Wynik</text:p>
          </table:table-cell>
          <table:table-cell table:style-name="Karta_20_praw.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Karta_20_lew." office:value-type="string">
            <text:p>Tekst (karta)</text:p>
          </table:table-cell>
          <table:table-cell table:style-name="Wpis" office:value-type="string">
            <text:p>Wpis</text:p>
          </table:table-cell>
          <table:table-cell table:style-name="Karta"/>
          <table:table-cell table:style-name="Result" office:value-type="string">
            <text:p>Wynik</text:p>
          </table:table-cell>
          <table:table-cell table:style-name="Karta_20_praw.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Karta_20_lew." office:value-type="string">
            <text:p>Tekst (karta)</text:p>
          </table:table-cell>
          <table:table-cell table:style-name="Wpis" office:value-type="string">
            <text:p>Wpis</text:p>
          </table:table-cell>
          <table:table-cell table:style-name="Karta"/>
          <table:table-cell table:style-name="Result" office:value-type="string">
            <text:p>Wynik</text:p>
          </table:table-cell>
          <table:table-cell table:style-name="Karta_20_praw.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Karta_20_lew."/>
          <table:table-cell table:style-name="Karta" table:number-columns-repeated="3"/>
          <table:table-cell table:style-name="Karta_20_praw.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Karta_20_lew."/>
          <table:table-cell table:style-name="Karta" office:value-type="string">
            <text:p>Karta</text:p>
          </table:table-cell>
          <table:table-cell table:style-name="Karta"/>
          <table:table-cell table:style-name="Result2" office:value-type="string">
            <text:p>Wynik2</text:p>
          </table:table-cell>
          <table:table-cell table:style-name="Karta_20_praw.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Karta_20_doln._20_lew."/>
          <table:table-cell table:style-name="Karta_20_doln." table:number-columns-repeated="3"/>
          <table:table-cell table:style-name="Karta_20_doln._20_praw.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Tło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pl" fo:country="PL" style:font-name-asian="Andale Sans UI" style:language-asian="none" style:country-asian="none" style:font-name-complex="Tahoma" style:language-complex="none" style:country-complex="none"/>
    </style:default-style>
    <number:number-style style:name="N5000" number:language="pl" number:country="PL">
      <number:number number:min-integer-digits="1"/>
    </number:number-style>
    <number:number-style style:name="N5107P0" style:volatile="true" number:language="pl" number:country="PL">
      <number:number number:decimal-places="0" number:min-integer-digits="1" number:grouping="true"/>
      <number:text> zł</number:text>
    </number:number-style>
    <number:number-style style:name="N5107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7P0"/>
    </number:number-style>
    <number:number-style style:name="N10000" number:language="de" number:country="DE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 style:data-style-name="N5000">
      <style:table-cell-properties style:text-align-source="value-type" style:repeat-content="false" style:vertical-align="middle"/>
      <style:text-properties fo:language="pl" fo:country="PL"/>
    </style:style>
    <style:style style:name="Result" style:family="table-cell" style:parent-style-name="Default" style:data-style-name="N5107">
      <style:table-cell-properties fo:background-color="#ffcc99" fo:border="0.002cm solid #000000"/>
      <style:text-properties fo:font-style="normal" style:text-underline-style="none" fo:font-weight="normal"/>
    </style:style>
    <style:style style:name="Result2" style:family="table-cell" style:parent-style-name="Result">
      <style:table-cell-properties fo:background-color="#ff9966"/>
      <style:text-properties fo:font-weight="bold"/>
    </style:style>
    <style:style style:name="Heading" style:family="table-cell" style:parent-style-name="Default">
      <style:table-cell-properties fo:background-color="#804c19" style:text-align-source="fix" style:repeat-content="false" fo:border="0.002cm solid #4c1900"/>
      <style:paragraph-properties fo:text-align="center"/>
      <style:text-properties fo:color="#ffcc99" fo:font-size="20pt" fo:font-style="normal" fo:font-weight="bold"/>
    </style:style>
    <style:style style:name="Heading1" style:family="table-cell" style:parent-style-name="Heading">
      <style:table-cell-properties fo:background-color="#ff9966"/>
      <style:text-properties fo:color="#000000" fo:font-size="10pt"/>
    </style:style>
    <style:style style:name="Tło" style:family="table-cell" style:parent-style-name="Default">
      <style:table-cell-properties fo:background-color="#4c1900"/>
      <style:text-properties fo:color="#c0c0c0"/>
    </style:style>
    <style:style style:name="Karta" style:family="table-cell" style:parent-style-name="Default">
      <style:table-cell-properties fo:background-color="#ffcc99" style:text-align-source="fix" style:repeat-content="false" fo:padding-bottom="0.035cm" fo:padding-left="0.035cm" fo:padding-right="0.335cm" fo:padding-top="0.035cm"/>
      <style:paragraph-properties fo:text-align="end"/>
      <style:text-properties fo:font-weight="normal"/>
    </style:style>
    <style:style style:name="Wpis" style:family="table-cell" style:parent-style-name="Default" style:data-style-name="N5107">
      <style:table-cell-properties style:cell-protect="none" style:print-content="true" style:text-align-source="value-type" style:repeat-content="false" fo:background-color="transparent" fo:border="0.002cm solid #000000" style:shadow="none"/>
    </style:style>
    <style:style style:name="Karta_20_górn._20_lew." style:display-name="Karta górn. lew." style:family="table-cell" style:parent-style-name="Karta">
      <style:table-cell-properties fo:border-bottom="none" fo:border-left="0.002cm solid #4c1900" fo:border-right="none" fo:border-top="0.002cm solid #4c1900"/>
    </style:style>
    <style:style style:name="Karta_20_górn." style:display-name="Karta górn." style:family="table-cell" style:parent-style-name="Karta">
      <style:table-cell-properties fo:border-bottom="none" fo:border-left="none" fo:border-right="none" fo:border-top="0.002cm solid #4c1900"/>
    </style:style>
    <style:style style:name="Karta_20_górn._20_praw." style:display-name="Karta górn. praw." style:family="table-cell" style:parent-style-name="Karta">
      <style:table-cell-properties fo:border-bottom="none" fo:border-left="none" fo:border-right="0.002cm solid #4c1900" fo:border-top="0.002cm solid #4c1900"/>
    </style:style>
    <style:style style:name="Karta_20_lew." style:display-name="Karta lew." style:family="table-cell" style:parent-style-name="Karta">
      <style:table-cell-properties fo:border-bottom="none" fo:border-left="0.002cm solid #4c1900" fo:border-right="none" fo:border-top="none"/>
    </style:style>
    <style:style style:name="Karta_20_praw." style:display-name="Karta praw." style:family="table-cell" style:parent-style-name="Karta">
      <style:table-cell-properties fo:border-bottom="none" fo:border-left="none" fo:border-right="0.002cm solid #4c1900" fo:border-top="none"/>
    </style:style>
    <style:style style:name="Karta_20_doln." style:display-name="Karta doln." style:family="table-cell" style:parent-style-name="Karta">
      <style:table-cell-properties fo:border-bottom="0.002cm solid #4c1900" fo:border-left="none" fo:border-right="none" fo:border-top="none"/>
    </style:style>
    <style:style style:name="Karta_20_doln._20_lew." style:display-name="Karta doln. lew." style:family="table-cell" style:parent-style-name="Karta">
      <style:table-cell-properties fo:border-bottom="0.002cm solid #4c1900" fo:border-left="0.002cm solid #4c1900" fo:border-right="none" fo:border-top="none"/>
    </style:style>
    <style:style style:name="Karta_20_doln._20_praw." style:display-name="Karta doln. praw." style:family="table-cell" style:parent-style-name="Karta">
      <style:table-cell-properties fo:border-bottom="0.002cm solid #4c1900" fo:border-left="none" fo:border-right="0.002cm solid #4c1900" fo:border-top="none"/>
    </style:style>
    <style:style style:name="Nagłówek_20_kolumny" style:display-name="Nagłówek kolumny" style:family="table-cell" style:parent-style-name="Karta" style:data-style-name="N10000">
      <style:table-cell-properties fo:background-color="#ff9966" fo:wrap-option="wrap" fo:border="0.002cm solid #000000" fo:padding="0.035cm" style:vertical-align="automatic"/>
    </style:style>
  </office:styles>
  <office:automatic-styles>
    <style:page-layout style:name="pm1"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fo:page-width="29.7cm" fo:page-height="21.001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none" fo:padding="0cm" fo:background-color="transparent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05-03-17">17.03.2005</text:date>, <text:time>12:13:44</text:time></text:p>
        </style:region-right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Dynia</dc:title>
    <meta:initial-creator>Tom Verbeek</meta:initial-creator>
    <meta:creation-date>1999-10-25T11:50:50</meta:creation-date>
    <dc:creator>Berend Cornelius</dc:creator>
    <dc:date>2000-06-07T17:49:05</dc:date>
    <dc:language>pl-PL</dc:language>
    <meta:editing-cycles>7</meta:editing-cycles>
    <meta:editing-duration>PT36M20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