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Heading">
      <style:text-properties style:font-name-complex="Khmer OS System" style:font-size-complex="18pt" style:font-weight-complex="normal"/>
    </style:style>
    <style:style style:name="ce6" style:family="table-cell" style:parent-style-name="Heading1">
      <style:text-properties fo:color="#ffffff" style:font-name="Albany" fo:font-weight="bold" style:font-name-complex="Khmer OS System" style:font-weight-complex="normal"/>
    </style:style>
    <style:style style:name="ce7" style:family="table-cell" style:parent-style-name="Card_20_L">
      <style:text-properties fo:color="#000000" style:font-name="Khmer OS System" style:font-name-complex="Khmer OS System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Background">
      <style:text-properties fo:color="#000000" style:font-name-complex="Khmer OS System"/>
    </style:style>
    <style:style style:name="ce10" style:family="table-cell" style:parent-style-name="Column_20_Header">
      <style:text-properties style:font-name-complex="Khmer OS System" style:font-style-complex="italic"/>
    </style:style>
    <style:style style:name="ce11" style:family="table-cell" style:parent-style-name="Input">
      <style:text-properties style:font-name-complex="Khmer OS System"/>
    </style:style>
    <style:style style:name="ce12" style:family="table-cell" style:parent-style-name="Card">
      <style:text-properties fo:color="#000000" fo:font-weight="bold" style:font-name-complex="Khmer OS System"/>
    </style:style>
    <style:style style:name="ce13" style:family="table-cell" style:parent-style-name="Default">
      <style:text-properties fo:color="#000000" fo:font-weight="bold" style:font-name-complex="Khmer OS System"/>
    </style:style>
    <style:style style:name="ce14" style:family="table-cell" style:parent-style-name="Result">
      <style:text-properties style:font-name-complex="Khmer OS System"/>
    </style:style>
    <style:style style:name="ce15" style:family="table-cell" style:parent-style-name="Result2">
      <style:text-properties fo:text-shadow="none" style:font-name-complex="Khmer OS System" style:font-weight-complex="bold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eon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6"/>
          <table:table-cell table:number-columns-repeated="248"/>
        </table:table-row>
        <table:table-row table:style-name="ro2">
          <table:table-cell/>
          <table:table-cell table:style-name="ce2"/>
          <table:table-cell table:style-name="ce5" office:value-type="string" table:number-columns-spanned="5" table:number-rows-spanned="1">
            <text:p>ក្បាល</text:p>
          </table:table-cell>
          <table:covered-table-cell table:number-columns-repeated="4" table:style-name="Heading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7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 table:number-columns-spanned="2" table:number-rows-spanned="1">
            <text:p>ក្បាល ១</text:p>
          </table:table-cell>
          <table:covered-table-cell table:style-name="Default"/>
          <table:table-cell table:style-name="Default"/>
          <table:table-cell table:style-name="ce13" office:value-type="string">
            <text:p>លំនាំដើម</text:p>
          </table:table-cell>
          <table:table-cell table:style-name="Default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e10" office:value-type="string">
            <text:p>ក្បាល​ជួរឈរ</text:p>
          </table:table-cell>
          <table:table-cell table:style-name="Card"/>
          <table:table-cell table:style-name="ce10" office:value-type="string">
            <text:p>ក្បាល​ជួរឈរ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e12" office:value-type="string">
            <text:p>ប័ណ្ណ</text:p>
          </table:table-cell>
          <table:table-cell table:style-name="Card"/>
          <table:table-cell table:style-name="ce15" office:value-type="string">
            <text:p>លទ្ធផល ២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17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9" office:value-type="string">
            <text:p>ផ្ទៃ​ខាង​ក្រោយ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063c7" style:text-align-source="value-type" style:repeat-content="false" style:shadow="non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order-bottom="0.035cm solid #008000" fo:background-color="#ffff66" fo:border-left="none" fo:border-right="none" fo:border-top="0.035cm solid #008000"/>
      <style:text-properties fo:color="#008000" fo:font-style="normal" fo:text-shadow="1pt 1pt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0.088cm solid #000000" fo:border-right="0.088cm solid #000000" fo:border-top="none"/>
      <style:paragraph-properties fo:text-align="center"/>
      <style:text-properties fo:color="#ff0000" style:text-outline="false" style:font-name="Imprint MT Shadow" fo:font-size="18pt" fo:font-style="normal" fo:text-shadow="1pt 1pt" fo:font-weight="normal"/>
    </style:style>
    <style:style style:name="Heading1" style:family="table-cell" style:parent-style-name="Heading">
      <style:table-cell-properties fo:background-color="#ff0000"/>
      <style:text-properties fo:color="#ffffff" style:font-name="Albany1" fo:font-size="10pt" fo:text-shadow="none"/>
    </style:style>
    <style:style style:name="Background" style:family="table-cell" style:parent-style-name="Default">
      <style:table-cell-properties fo:background-color="#94e842" style:shadow="none"/>
      <style:text-properties fo:color="#000000"/>
    </style:style>
    <style:style style:name="Card" style:family="table-cell" style:parent-style-name="Default">
      <style:table-cell-properties fo:background-color="#fff030" style:text-align-source="fix" style:repeat-content="false" fo:wrap-option="wrap" fo:padding-bottom="0.035cm" fo:padding-left="0.035cm" fo:padding-right="0.335cm" fo:padding-top="0.035cm"/>
      <style:paragraph-properties fo:text-align="end"/>
    </style:style>
    <style:style style:name="Input" style:family="table-cell" style:parent-style-name="Default" style:data-style-name="N5104">
      <style:table-cell-properties fo:border-bottom="0.035cm solid #008000" fo:background-color="#fff030" style:cell-protect="none" style:print-content="true" style:text-align-source="value-type" style:repeat-content="false" fo:border-left="none" fo:border-right="none" style:shadow="none" fo:border-top="0.035cm solid #008000"/>
      <style:text-properties fo:color="#ff0000" fo:text-shadow="1pt 1pt"/>
    </style:style>
    <style:style style:name="Card_20_TL" style:display-name="Card TL" style:family="table-cell" style:parent-style-name="Card">
      <style:table-cell-properties fo:border-bottom="none" fo:border-left="0.088cm solid #000000" fo:border-right="none" fo:border-top="none"/>
    </style:style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0.088cm solid #000000" fo:border-top="none"/>
    </style:style>
    <style:style style:name="Card_20_L" style:display-name="Card L" style:family="table-cell" style:parent-style-name="Card">
      <style:table-cell-properties fo:border-bottom="none" fo:border-left="0.088cm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88cm solid #000000" fo:border-top="none"/>
    </style:style>
    <style:style style:name="Card_20_B" style:display-name="Card B" style:family="table-cell" style:parent-style-name="Card"/>
    <style:style style:name="Card_20_BL" style:display-name="Card BL" style:family="table-cell" style:parent-style-name="Card">
      <style:table-cell-properties fo:border-bottom="none" fo:border-left="0.088cm solid #000000" fo:border-right="none" fo:border-top="none"/>
    </style:style>
    <style:style style:name="Card_20_BR" style:display-name="Card BR" style:family="table-cell" style:parent-style-name="Card">
      <style:table-cell-properties fo:border-bottom="none" fo:border-left="none" fo:border-right="0.088cm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f063c7" fo:font-style="ital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8">18/05/2005</text:date></text:span><text:span text:style-name="T1">, </text:span><text:span text:style-name="T1"><text:time>11:14:48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Neon</dc:title>
    <meta:initial-creator>Tom Verbeek</meta:initial-creator>
    <meta:creation-date>1999-10-25T11:48:31</meta:creation-date>
    <dc:creator>សុផុន កែវ</dc:creator>
    <dc:date>2005-05-18T11:14:48</dc:date>
    <dc:language>en-US</dc:language>
    <meta:editing-cycles>11</meta:editing-cycles>
    <meta:editing-duration>PT1H13M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