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6pt" style:font-weight-complex="bold"/>
    </style:style>
    <style:style style:name="ce6" style:family="table-cell" style:parent-style-name="Heading1">
      <style:text-properties style:font-name-complex="Khmer OS System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fo:color="#000000"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05:2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arine</dc:title>
    <meta:initial-creator>Tom Verbeek</meta:initial-creator>
    <meta:creation-date>1999-10-25T11:50:31</meta:creation-date>
    <dc:creator>សុផុន កែវ</dc:creator>
    <dc:date>2005-05-18T11:05:25</dc:date>
    <dc:language>en-US</dc:language>
    <meta:editing-cycles>12</meta:editing-cycles>
    <meta:editing-duration>PT1H13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