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Heading">
      <style:text-properties style:font-name-complex="Khmer OS System" style:font-size-complex="16pt" style:font-style-complex="italic" style:font-weight-complex="bold"/>
    </style:style>
    <style:style style:name="ce6" style:family="table-cell" style:parent-style-name="Heading1">
      <style:text-properties style:font-name-complex="Khmer OS System" style:font-style-complex="italic" style:font-weight-complex="bold"/>
    </style:style>
    <style:style style:name="ce7" style:family="table-cell" style:parent-style-name="Card_20_L">
      <style:text-properties fo:color="#000000" style:font-name="Khmer OS System" fo:font-weight="normal" style:font-name-complex="Khmer OS System" style:font-weight-complex="normal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Background">
      <style:text-properties style:font-name-complex="Khmer OS System"/>
    </style:style>
    <style:style style:name="ce10" style:family="table-cell" style:parent-style-name="Column_20_Header">
      <style:text-properties fo:color="#000000" fo:font-weight="bold" style:font-name-complex="Khmer OS System"/>
    </style:style>
    <style:style style:name="ce11" style:family="table-cell" style:parent-style-name="Input">
      <style:text-properties fo:color="#000000" fo:font-weight="bold" style:font-name-complex="Khmer OS System"/>
    </style:style>
    <style:style style:name="ce12" style:family="table-cell" style:parent-style-name="Card">
      <style:text-properties fo:color="#000000" fo:font-weight="bold" style:font-name-complex="Khmer OS System"/>
    </style:style>
    <style:style style:name="ce13" style:family="table-cell" style:parent-style-name="Default">
      <style:text-properties fo:color="#000000" fo:font-weight="bold" style:font-name-complex="Khmer OS System"/>
    </style:style>
    <style:style style:name="ce14" style:family="table-cell" style:parent-style-name="Result">
      <style:text-properties fo:color="#000000" fo:font-weight="bold" style:font-name-complex="Khmer OS System"/>
    </style:style>
    <style:style style:name="ce15" style:family="table-cell" style:parent-style-name="Result2">
      <style:text-properties style:font-name-complex="Khmer OS System" style:font-weight-complex="bold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Autumn Leaves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6"/>
          <table:table-cell table:number-columns-repeated="248"/>
        </table:table-row>
        <table:table-row table:style-name="ro2">
          <table:table-cell/>
          <table:table-cell table:style-name="ce2"/>
          <table:table-cell table:style-name="ce5" office:value-type="string" table:number-columns-spanned="5" table:number-rows-spanned="1">
            <text:p>ក្បាល</text:p>
          </table:table-cell>
          <table:covered-table-cell table:number-columns-repeated="4" table:style-name="Heading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7"/>
          <table:table-cell table:number-columns-repeated="248"/>
        </table:table-row>
        <table:table-row table:style-name="ro3">
          <table:table-cell/>
          <table:table-cell table:style-name="ce2"/>
          <table:table-cell table:style-name="ce6" office:value-type="string" table:number-columns-spanned="2" table:number-rows-spanned="1">
            <text:p>ក្បាល ១</text:p>
          </table:table-cell>
          <table:covered-table-cell table:style-name="Default"/>
          <table:table-cell table:style-name="Default"/>
          <table:table-cell table:style-name="ce13" office:value-type="string">
            <text:p>លំនាំដើម</text:p>
          </table:table-cell>
          <table:table-cell table:style-name="Default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e10" office:value-type="string">
            <text:p>ក្បាល​ជួរឈរ</text:p>
          </table:table-cell>
          <table:table-cell table:style-name="Card"/>
          <table:table-cell table:style-name="ce10" office:value-type="string">
            <text:p>ក្បាល​ជួរឈរ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e12" office:value-type="string">
            <text:p>ប័ណ្ណ</text:p>
          </table:table-cell>
          <table:table-cell table:style-name="Card"/>
          <table:table-cell table:style-name="ce15" office:value-type="string">
            <text:p>លទ្ធផល ២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17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9" office:value-type="string">
            <text:p>ផ្ទៃ​ខាង​ក្រោយ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ff9900" style:text-align-source="fix" style:repeat-content="false" fo:border="0.002cm solid #000080"/>
      <style:paragraph-properties fo:text-align="center"/>
      <style:text-properties fo:color="#000000" style:font-name="Thorndale" fo:font-size="16pt" fo:font-style="italic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333300"/>
      <style:text-properties fo:color="#c0c0c0"/>
    </style:style>
    <style:style style:name="Card" style:family="table-cell" style:parent-style-name="Default">
      <style:table-cell-properties fo:background-color="#ffcc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8">18/05/2005</text:date></text:span><text:span text:style-name="T1">, </text:span><text:span text:style-name="T1"><text:time>10:59:02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Autumn Leaves</dc:title>
    <meta:initial-creator>Tom Verbeek</meta:initial-creator>
    <meta:creation-date>1999-10-25T11:49:56</meta:creation-date>
    <dc:creator>សុផុន កែវ</dc:creator>
    <dc:date>2005-05-18T10:59:02</dc:date>
    <dc:language>en-US</dc:language>
    <meta:editing-cycles>11</meta:editing-cycles>
    <meta:editing-duration>PT1H31M32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