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rd" style:data-style-name="N0"/>
    <style:style style:name="ce8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Column_20_Header" style:data-style-name="N0"/>
    <style:style style:name="ce11" style:family="table-cell" style:parent-style-name="Result2" style:data-style-name="N111"/>
    <style:style style:name="ce12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9" table:number-columns-repeated="2"/>
          <table:table-cell table:style-name="Card_20_T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e7"/>
          <table:table-cell table:style-name="ce10" office:value-type="string">
            <text:p>Oszlopfejléc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e7"/>
          <table:table-cell table:style-name="Result" office:value-type="string">
            <text:p>Eredmény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e7"/>
          <table:table-cell table:style-name="Result" office:value-type="string">
            <text:p>Eredmény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e7"/>
          <table:table-cell table:style-name="Result" office:value-type="string">
            <text:p>Eredmény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e7"/>
          <table:table-cell table:style-name="Result" office:value-type="string">
            <text:p>Eredmény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Kártya</text:p>
          </table:table-cell>
          <table:table-cell table:style-name="ce7"/>
          <table:table-cell table:style-name="ce11" office:value-type="string">
            <text:p>Eredmény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8" table:number-columns-repeated="2"/>
          <table:table-cell table:style-name="Card_20_B"/>
          <table:table-cell table:style-name="Card_20_B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hu" fo:country="HU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4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PC Nosztalgia</dc:title>
    <meta:creation-date>2005-03-12T13:04:20</meta:creation-date>
    <dc:date>2005-03-12T13:04:23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