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Sheffield" svg:font-family="Sheffield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" table:style-name="ta1" table:print="false">
        <table:table-column table:style-name="co1" table:number-columns-repeated="2" table:default-cell-style-name="Hintergrund"/>
        <table:table-column table:style-name="co2" table:number-columns-repeated="2" table:default-cell-style-name="Hintergrund"/>
        <table:table-column table:style-name="co1" table:default-cell-style-name="Hintergrund"/>
        <table:table-column table:style-name="co2" table:default-cell-style-name="Hintergrund"/>
        <table:table-column table:style-name="co1" table:number-columns-repeated="2" table:default-cell-style-name="Hintergrund"/>
        <table:table-column table:style-name="co3" table:default-cell-style-name="Hintergrund"/>
        <table:table-column table:style-name="co4" table:number-columns-repeated="247" table:default-cell-style-name="Hinter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Übersch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Übersch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OL"/>
          <table:table-cell table:style-name="Karte_20_O" table:number-columns-repeated="3"/>
          <table:table-cell table:style-name="Karte_20_O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Karte_20_L"/>
          <table:table-cell table:style-name="Spaltenkopf" office:value-type="string">
            <text:p>Spaltenkopf</text:p>
          </table:table-cell>
          <table:table-cell table:style-name="Karte"/>
          <table:table-cell table:style-name="Spaltenkopf" office:value-type="string">
            <text:p>Spaltenkopf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/>
          <table:table-cell table:style-name="Karte" table:number-columns-repeated="3"/>
          <table:table-cell table:style-name="Karte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Karte_20_L"/>
          <table:table-cell table:style-name="Karte" office:value-type="string">
            <text:p>Karte</text:p>
          </table:table-cell>
          <table:table-cell table:style-name="Karte"/>
          <table:table-cell table:style-name="Result2" office:value-type="string">
            <text:p>Ergebnis2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UL"/>
          <table:table-cell table:style-name="Karte_20_U" table:number-columns-repeated="3"/>
          <table:table-cell table:style-name="Karte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inter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Sheffield" svg:font-family="Sheffield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de" fo:country="D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639ccf" style:text-align-source="fix" style:repeat-content="false" style:vertical-align="middle"/>
      <style:paragraph-properties fo:text-align="end"/>
    </style:style>
    <style:style style:name="Result" style:family="table-cell" style:parent-style-name="Default" style:data-style-name="N5107">
      <style:table-cell-properties fo:border-bottom="0.035cm solid #e6e6e6" fo:background-color="#e6e6e6" fo:border-left="0.035cm solid #000000" fo:border-right="0.039cm double #c7c7c7" style:border-line-width-right="0.002cm 0.035cm 0.002cm" fo:border-top="0.035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0.088cm solid #4c4c4c" fo:background-color="#ffcf00" style:text-align-source="fix" style:repeat-content="false" fo:border-left="0.088cm solid #e6e6e6" fo:padding="0.071cm" fo:border-right="0.088cm solid #4c4c4c" style:shadow="none" fo:border-top="0.088cm solid #e6e6e6"/>
      <style:paragraph-properties fo:text-align="center"/>
      <style:text-properties fo:color="#000000" style:font-name="Sheffield" fo:font-size="14pt" fo:font-style="normal" fo:font-weight="normal"/>
    </style:style>
    <style:style style:name="Heading1" style:family="table-cell" style:parent-style-name="Heading">
      <style:table-cell-properties fo:border-bottom="0.141cm solid #ffcf00" fo:border-left="0.088cm solid #e6e6e6" fo:border-right="0.088cm solid #4c4c4c" fo:border-top="0.088cm solid #e6e6e6"/>
      <style:text-properties style:font-name="Albany1" fo:font-size="10pt" fo:font-weight="bold"/>
    </style:style>
    <style:style style:name="Hintergrund" style:family="table-cell" style:parent-style-name="Default">
      <style:table-cell-properties fo:background-color="#e6e6e6"/>
      <style:text-properties fo:color="#808080"/>
    </style:style>
    <style:style style:name="Karte" style:family="table-cell" style:parent-style-name="Default">
      <style:table-cell-properties fo:background-color="#c7c7c7" fo:wrap-option="wrap" fo:padding-bottom="0.035cm" fo:padding-left="0.035cm" fo:padding-right="0.335cm" fo:padding-top="0.035cm" style:shadow="none"/>
      <style:text-properties fo:font-weight="normal"/>
    </style:style>
    <style:style style:name="Eingabe" style:family="table-cell" style:parent-style-name="Default" style:data-style-name="N5107">
      <style:table-cell-properties fo:border-bottom="0.035cm solid #ffffff" fo:background-color="#ffffff" style:cell-protect="none" style:print-content="true" style:text-align-source="value-type" style:repeat-content="false" fo:border-left="0.035cm solid #000000" fo:border-right="0.039cm double #c7c7c7" style:border-line-width-right="0.002cm 0.035cm 0.002cm" style:shadow="none" fo:border-top="0.035cm solid #000000"/>
    </style:style>
    <style:style style:name="Karte_20_OL" style:display-name="Karte OL" style:family="table-cell" style:parent-style-name="Karte">
      <style:table-cell-properties fo:border-bottom="none" fo:border-left="0.088cm solid #e6e6e6" fo:border-right="none" fo:border-top="0.088cm solid #e6e6e6"/>
    </style:style>
    <style:style style:name="Karte_20_O" style:display-name="Karte O" style:family="table-cell" style:parent-style-name="Karte">
      <style:table-cell-properties fo:border-bottom="none" fo:border-left="none" fo:border-right="none" fo:border-top="0.088cm solid #e6e6e6"/>
    </style:style>
    <style:style style:name="Karte_20_OR" style:display-name="Karte OR" style:family="table-cell" style:parent-style-name="Karte">
      <style:table-cell-properties fo:border-bottom="none" fo:border-left="none" fo:border-right="0.088cm solid #4c4c4c" style:shadow="none" fo:border-top="0.088cm solid #e6e6e6"/>
    </style:style>
    <style:style style:name="Karte_20_L" style:display-name="Karte L" style:family="table-cell" style:parent-style-name="Karte">
      <style:table-cell-properties fo:border-bottom="none" fo:border-left="0.088cm solid #e6e6e6" fo:border-right="none" style:shadow="none" fo:border-top="none"/>
    </style:style>
    <style:style style:name="Karte_20_R" style:display-name="Karte R" style:family="table-cell" style:parent-style-name="Karte">
      <style:table-cell-properties fo:border-bottom="none" fo:border-left="none" fo:border-right="0.088cm solid #4c4c4c" style:shadow="none" fo:border-top="none"/>
    </style:style>
    <style:style style:name="Karte_20_U" style:display-name="Karte U" style:family="table-cell" style:parent-style-name="Karte">
      <style:table-cell-properties fo:border-bottom="0.088cm solid #4c4c4c" fo:border-left="none" fo:border-right="none" fo:border-top="none"/>
    </style:style>
    <style:style style:name="Karte_20_UL" style:display-name="Karte UL" style:family="table-cell" style:parent-style-name="Karte">
      <style:table-cell-properties fo:border-bottom="0.088cm solid #4c4c4c" fo:border-left="0.088cm solid #e6e6e6" fo:border-right="none" fo:border-top="none"/>
    </style:style>
    <style:style style:name="Karte_20_UR" style:display-name="Karte UR" style:family="table-cell" style:parent-style-name="Karte">
      <style:table-cell-properties fo:border-bottom="0.088cm solid #4c4c4c" fo:border-left="none" fo:border-right="0.088cm solid #4c4c4c" fo:border-top="none"/>
    </style:style>
    <style:style style:name="Spaltenkopf" style:family="table-cell" style:parent-style-name="Karte">
      <style:table-cell-properties fo:border-bottom="none" style:text-align-source="fix" style:repeat-content="false" fo:border-left="0.002cm solid #808080" fo:padding="0.035cm" fo:border-right="0.039cm double #b3b3b3" style:border-line-width-right="0.002cm 0.035cm 0.002cm" fo:border-top="0.002cm solid #808080" style:vertical-align="automatic"/>
      <style:paragraph-properties fo:text-align="center"/>
      <style:text-properties fo:font-style="ital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3:50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Be</dc:title>
    <meta:initial-creator>Volker Ahrendt</meta:initial-creator>
    <meta:creation-date>2001-08-14T11:47:01</meta:creation-date>
    <dc:creator>Volker Ahrendt</dc:creator>
    <dc:date>2001-11-22T16:47:00</dc:date>
    <dc:language>de-DE</dc:language>
    <meta:editing-cycles>4</meta:editing-cycles>
    <meta:editing-duration>PT18M45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