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" style:font-adornments="Standard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Karte_20_L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Karte" style:data-style-name="N0"/>
    <style:style style:name="ce8" style:family="table-cell" style:parent-style-name="Karte_20_U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Karte_20_O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Spaltenkopf" style:data-style-name="N0"/>
    <style:style style:name="ce11" style:family="table-cell" style:parent-style-name="Result2" style:data-style-name="N111"/>
    <style:style style:name="ce12" style:family="table-cell" style:parent-style-name="Karte_20_R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Hintergrund"/>
        <table:table-column table:style-name="co2" table:default-cell-style-name="Hintergrund"/>
        <table:table-column table:style-name="co3" table:default-cell-style-name="Hintergrund"/>
        <table:table-column table:style-name="co1" table:default-cell-style-name="Hintergrund"/>
        <table:table-column table:style-name="co3" table:default-cell-style-name="Hintergrund"/>
        <table:table-column table:style-name="co1" table:number-columns-repeated="2" table:default-cell-style-name="Hintergrund"/>
        <table:table-column table:style-name="co4" table:default-cell-style-name="Hintergrund"/>
        <table:table-column table:style-name="co5" table:number-columns-repeated="247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Überschrift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Übersch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OL"/>
          <table:table-cell table:style-name="Karte_20_O"/>
          <table:table-cell table:style-name="ce9" table:number-columns-repeated="2"/>
          <table:table-cell table:style-name="Karte_20_O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Spaltenkopf" office:value-type="string">
            <text:p>Spaltenkopf</text:p>
          </table:table-cell>
          <table:table-cell table:style-name="ce7"/>
          <table:table-cell table:style-name="ce10" office:value-type="string">
            <text:p>Spaltenkopf</text:p>
          </table:table-cell>
          <table:table-cell table:style-name="Karte_20_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ce7"/>
          <table:table-cell table:style-name="Result" office:value-type="string">
            <text:p>Ergebnis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ce7"/>
          <table:table-cell table:style-name="Result" office:value-type="string">
            <text:p>Ergebnis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ce7"/>
          <table:table-cell table:style-name="Result" office:value-type="string">
            <text:p>Ergebnis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ce7"/>
          <table:table-cell table:style-name="Result" office:value-type="string">
            <text:p>Ergebnis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Karte</text:p>
          </table:table-cell>
          <table:table-cell table:style-name="ce7"/>
          <table:table-cell table:style-name="ce11" office:value-type="string">
            <text:p>Ergebnis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UL"/>
          <table:table-cell table:style-name="ce8" table:number-columns-repeated="2"/>
          <table:table-cell table:style-name="Karte_20_U"/>
          <table:table-cell table:style-name="Karte_20_UR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inter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" style:font-adornments="Standard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Cumberland"/>
    </style:style>
    <style:style style:name="Result" style:family="table-cell" style:parent-style-name="Default" style:data-style-name="N5107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Hintergrund" style:family="table-cell" style:parent-style-name="Default">
      <style:table-cell-properties fo:background-color="#666666"/>
      <style:text-properties fo:color="#3deb3d"/>
    </style:style>
    <style:style style:name="Karte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Eingabe" style:family="table-cell" style:parent-style-name="Default" style:data-style-name="N5107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Karte_20_OL" style:display-name="Karte OL" style:family="table-cell" style:parent-style-name="Karte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Karte_20_O" style:display-name="Karte O" style:family="table-cell" style:parent-style-name="Karte">
      <style:table-cell-properties fo:border-bottom="none" fo:border-left="none" fo:border-right="none" fo:border-top="0.039cm double #00ae00" style:border-line-width-top="0.002cm 0.035cm 0.002cm"/>
    </style:style>
    <style:style style:name="Karte_20_OR" style:display-name="Karte OR" style:family="table-cell" style:parent-style-name="Karte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Karte_20_L" style:display-name="Karte L" style:family="table-cell" style:parent-style-name="Karte">
      <style:table-cell-properties fo:border-bottom="none" fo:border-left="0.039cm double #00ae00" style:border-line-width-left="0.002cm 0.035cm 0.002cm" fo:border-right="none" fo:border-top="none"/>
    </style:style>
    <style:style style:name="Karte_20_R" style:display-name="Karte R" style:family="table-cell" style:parent-style-name="Karte">
      <style:table-cell-properties fo:border-bottom="none" fo:border-left="none" fo:border-right="0.039cm double #00ae00" style:border-line-width-right="0.002cm 0.035cm 0.002cm" fo:border-top="none"/>
    </style:style>
    <style:style style:name="Karte_20_U" style:display-name="Karte U" style:family="table-cell" style:parent-style-name="Karte">
      <style:table-cell-properties fo:border-bottom="0.039cm double #00ae00" style:border-line-width-bottom="0.002cm 0.035cm 0.002cm" fo:border-left="none" fo:border-right="none" fo:border-top="none"/>
    </style:style>
    <style:style style:name="Karte_20_UL" style:display-name="Karte UL" style:family="table-cell" style:parent-style-name="Karte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Karte_20_UR" style:display-name="Karte UR" style:family="table-cell" style:parent-style-name="Karte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Spaltenkopf" style:family="table-cell" style:parent-style-name="Karte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2:5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C-Nostalgie</dc:title>
    <meta:initial-creator>Volker Ahrendt</meta:initial-creator>
    <meta:creation-date>2001-08-14T11:46:58</meta:creation-date>
    <dc:creator>Volker Ahrendt</dc:creator>
    <dc:date>2001-11-22T16:47:12</dc:date>
    <dc:language>de-DE</dc:language>
    <meta:editing-cycles>4</meta:editing-cycles>
    <meta:editing-duration>PT18M47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