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Herbstlaub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Hintergrund" style:family="table-cell" style:parent-style-name="Default">
      <style:table-cell-properties fo:background-color="#333300"/>
      <style:text-properties fo:color="#c0c0c0"/>
    </style:style>
    <style:style style:name="Karte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000080" fo:border-right="none" fo:border-top="0.002cm solid #00008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80"/>
    </style:style>
    <style:style style:name="Karte_20_OR" style:display-name="Karte OR" style:family="table-cell" style:parent-style-name="Karte">
      <style:table-cell-properties fo:border-bottom="none" fo:border-left="none" fo:border-right="0.002cm solid #000080" fo:border-top="0.002cm solid #000080"/>
    </style:style>
    <style:style style:name="Karte_20_L" style:display-name="Karte L" style:family="table-cell" style:parent-style-name="Karte">
      <style:table-cell-properties fo:border-bottom="none" fo:border-left="0.002cm solid #00008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0080" fo:border-top="none"/>
    </style:style>
    <style:style style:name="Karte_20_U" style:display-name="Karte U" style:family="table-cell" style:parent-style-name="Karte">
      <style:table-cell-properties fo:border-bottom="0.002cm solid #00008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0080" fo:border-left="0.002cm solid #000080" fo:border-right="none" fo:border-top="none"/>
    </style:style>
    <style:style style:name="Karte_20_UR" style:display-name="Karte UR" style:family="table-cell" style:parent-style-name="Karte">
      <style:table-cell-properties fo:border-bottom="0.002cm solid #000080" fo:border-left="none" fo:border-right="0.002cm solid #000080" fo:border-top="none"/>
    </style:style>
    <style:style style:name="Spaltenkopf" style:family="table-cell" style:parent-style-name="Karte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1:0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Herbstlaub</dc:title>
    <meta:initial-creator>Volker Ahrendt</meta:initial-creator>
    <meta:creation-date>2001-08-14T11:46:53</meta:creation-date>
    <dc:creator>Volker Ahrendt</dc:creator>
    <dc:date>2001-11-22T16:46:50</dc:date>
    <dc:language>de-DE</dc:language>
    <meta:editing-cycles>4</meta:editing-cycles>
    <meta:editing-duration>PT18M3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