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FZSongTi" svg:font-family="FZSongTi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2004 年 三月 10 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请在此输入正文。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FZSongTi" svg:font-family="FZSo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1pt" fo:letter-spacing="0.004cm" fo:language="zh" fo:country="CN" fo:font-style="normal" style:letter-kerning="true" style:font-name-asian="FZSongTi2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信件</dc:title>
    <dc:description>私人信函</dc:description>
    <meta:initial-creator>Peter Thielmann</meta:initial-creator>
    <meta:creation-date>2000-01-04T11:52:02</meta:creation-date>
    <dc:date>2005-07-28T15:35:42</dc:date>
    <dc:language>zh-CN</dc:language>
    <meta:editing-cycles>52</meta:editing-cycles>
    <meta:editing-duration>PT9H21M2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