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png" manifest:full-path="Pictures/10000000000001B8000000824B7EA208.png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StarSymbol1" svg:font-family="StarSymbol" style:font-family-generic="swiss" style:font-pitch="variable" style:font-charset="x-symbol"/>
    <style:font-face style:name="FZSongTi2" svg:font-family="FZSongTi"/>
    <style:font-face style:name="Cumberland" svg:font-family="Cumberland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FZSongTi1" svg:font-family="FZSongTi" style:font-pitch="variable"/>
    <style:font-face style:name="FZSongTi" svg:font-family="FZSongTi" style:font-adornments="Standard" style:font-pitch="variable"/>
    <style:font-face style:name="StarSymbol2" svg:font-family="StarSymbol" style:font-pitch="variable"/>
    <style:font-face style:name="Tahoma" svg:font-family="Tahoma" style:font-pitch="variable"/>
    <style:font-face style:name="Thorndale2" svg:font-family="Thorndale" style:font-adornments="Fett" style:font-pitch="variable"/>
    <style:font-face style:name="Thorndale1" svg:font-family="Thorndale" style:font-adornments="Standard" style:font-pitch="variable"/>
    <style:font-face style:name="FZSongTi3" svg:font-family="FZSongTi" style:font-family-generic="roman" style:font-pitch="variable"/>
    <style:font-face style:name="Thorndale" svg:font-family="Thorndale" style:font-family-generic="roman" style:font-pitch="variable"/>
  </office:font-face-decls>
  <office:automatic-styles>
    <style:style style:name="Tabelle1" style:family="table">
      <style:table-properties style:width="16.976cm" table:align="margins"/>
    </style:style>
    <style:style style:name="Tabelle1.A" style:family="table-column">
      <style:table-column-properties style:column-width="5.419cm" style:rel-column-width="20920*"/>
    </style:style>
    <style:style style:name="Tabelle1.B" style:family="table-column">
      <style:table-column-properties style:column-width="5.752cm" style:rel-column-width="22208*"/>
    </style:style>
    <style:style style:name="Tabelle1.C" style:family="table-column">
      <style:table-column-properties style:column-width="5.805cm" style:rel-column-width="22407*"/>
    </style:style>
    <style:style style:name="Tabelle1.1" style:family="table-row">
      <style:table-row-properties style:row-height="0.381cm"/>
    </style:style>
    <style:style style:name="Tabelle2" style:family="table">
      <style:table-properties style:width="2.745cm" table:align="margins"/>
    </style:style>
    <style:style style:name="Tabelle2.A" style:family="table-column">
      <style:table-column-properties style:column-width="2.745cm" style:rel-column-width="65535*"/>
    </style:style>
    <style:style style:name="Tabelle2.1" style:family="table-row">
      <style:table-row-properties style:min-row-height="0.381cm"/>
    </style:style>
    <style:style style:name="P1" style:family="paragraph" style:parent-style-name="Sender">
      <style:paragraph-properties fo:text-align="start" style:justify-single-word="false"/>
      <style:text-properties fo:font-size="6.5pt" style:font-size-asian="6.5pt" style:font-size-complex="6.5pt"/>
    </style:style>
    <style:style style:name="P2" style:family="paragraph" style:parent-style-name="Frame_20_contents">
      <style:text-properties fo:color="#999999" style:font-name="StarSymbol2" style:font-name-asian="StarSymbol2" style:font-name-complex="StarSymbol2"/>
    </style:style>
    <style:style style:name="P3" style:family="paragraph" style:parent-style-name="Frame_20_contents">
      <style:text-properties fo:color="#999999" style:font-name="StarSymbol2" fo:font-size="7pt" style:font-name-asian="StarSymbol2" style:font-size-asian="7pt" style:font-name-complex="StarSymbol2" style:font-size-complex="7pt"/>
    </style:style>
    <style:style style:name="P4" style:family="paragraph" style:parent-style-name="Frame_20_contents">
      <style:text-properties fo:color="#999999" style:font-name="StarSymbol2" fo:font-size="3pt" style:font-name-asian="StarSymbol2" style:font-size-asian="3pt" style:font-name-complex="StarSymbol2" style:font-size-complex="3pt"/>
    </style:style>
    <style:style style:name="P5" style:family="paragraph" style:parent-style-name="Frame_20_contents">
      <style:text-properties style:font-name="Cumberland" fo:font-size="6pt" style:font-size-asian="6pt" style:font-size-complex="6pt"/>
    </style:style>
    <style:style style:name="P6" style:family="paragraph" style:parent-style-name="Frame_20_contents">
      <style:paragraph-properties fo:margin-top="0cm" fo:margin-bottom="0cm"/>
      <style:text-properties style:font-name="Cumberland" fo:font-size="2pt" style:font-size-asian="2pt" style:font-size-complex="2pt"/>
    </style:style>
    <style:style style:name="P7" style:family="paragraph" style:parent-style-name="Frame_20_contents">
      <style:text-properties fo:font-size="8pt" style:font-size-asian="8pt" style:font-size-complex="8pt"/>
    </style:style>
    <style:style style:name="P8" style:family="paragraph" style:parent-style-name="Table_20_Contents">
      <style:text-properties fo:font-size="8pt" style:font-size-asian="8pt" style:font-size-complex="8pt"/>
    </style:style>
    <style:style style:name="P9" style:family="paragraph" style:parent-style-name="Frame_20_contents">
      <style:text-properties style:font-name="Cumberland" fo:font-size="8pt" style:font-size-asian="8pt" style:font-size-complex="8pt"/>
    </style:style>
    <style:style style:name="P10" style:family="paragraph" style:parent-style-name="Date" style:master-page-name="First_20_Page"/>
    <style:style style:name="P11" style:family="paragraph" style:parent-style-name="Salutation">
      <style:paragraph-properties fo:margin-left="0cm" fo:margin-right="0cm" fo:text-indent="0cm" style:auto-text-indent="false"/>
    </style:style>
    <style:style style:name="P12" style:family="paragraph" style:parent-style-name="Signature">
      <style:paragraph-properties fo:margin-left="0cm" fo:margin-right="0cm" fo:text-indent="0cm" style:auto-text-indent="false"/>
    </style:style>
    <style:style style:name="P13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14" style:family="paragraph" style:parent-style-name="Standard">
      <style:paragraph-properties fo:margin-left="0cm" fo:margin-right="0cm" fo:text-indent="0cm" style:auto-text-indent="false" fo:break-before="auto" fo:break-after="auto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StarSymbol1" fo:font-style="normal" style:font-style-asian="normal" style:font-style-complex="normal"/>
    </style:style>
    <style:style style:name="T3" style:family="text">
      <style:text-properties style:text-underline-styl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Frame">
      <style:graphic-properties style:vertical-pos="from-top" style:vertical-rel="page" style:horizontal-pos="from-left" style:horizontal-rel="page-content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Frame">
      <style:graphic-properties style:vertical-pos="from-top" style:vertical-rel="page" style:horizontal-pos="from-left" style:horizontal-rel="paragraph" fo:padding="0cm" fo:border="none" style:shadow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9" number:automatic-order="true">
      <number:day/>
      <number:text>. </number:text>
      <number:month number:textual="true"/>
      <number:text> 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2.14cm" svg:y="5.138cm" svg:width="7.444cm" draw:z-index="5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Zip&gt; &lt;City&gt;</text:p>
        </draw:text-box>
      </draw:frame>
      <draw:frame draw:style-name="fr1" draw:name="Sender Address Repeated" text:anchor-type="page" text:anchor-page-number="1" svg:x="2.14cm" svg:y="4.359cm" svg:width="7.444cm" draw:z-index="1">
        <draw:text-box fo:min-height="0.949cm">
          <text:p text:style-name="P1"/>
          <text:section text:style-name="Sect1" text:name="Sender Address Repeated">
            <text:p text:style-name="P1"><text:user-field-get text:name="Company"/><text:span text:style-name="T1"> </text:span><text:span text:style-name="T2"></text:span><text:span text:style-name="T1"> </text:span><text:span text:style-name="T1"><text:user-field-get text:name="Street"/></text:span><text:span text:style-name="T1"> </text:span><text:span text:style-name="T2"></text:span><text:span text:style-name="T1"> </text:span><text:span text:style-name="T1"><text:user-field-get text:name="PostCode"/></text:span><text:span text:style-name="T1"> </text:span><text:span text:style-name="T1"><text:user-field-get text:name="City"/></text:span></text:p>
            <text:p text:style-name="P1"/>
          </text:section>
        </draw:text-box>
      </draw:frame>
      <draw:frame draw:style-name="fr1" draw:name="Sender Address" text:anchor-type="page" text:anchor-page-number="1" svg:x="6.512cm" svg:y="1.02cm" svg:width="12.517cm" draw:z-index="2">
        <draw:text-box fo:min-height="2.972cm">
          <text:section text:style-name="Sect1" text:name="Sender Address">
            <text:p text:style-name="Header"><text:user-field-get text:name="Company"/></text:p>
            <text:p text:style-name="Header_20_right"><text:user-field-get text:name="Street"/>, <text:user-field-get text:name="PostCode"/> <text:user-field-get text:name="City"/></text:p>
            <text:p text:style-name="Header_20_right">☎ <text:sender-phone-work/> 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3">
        <draw:text-box fo:min-height="14.702cm">
          <text:section text:style-name="Sect1" text:name="Bend Marks">
            <text:p text:style-name="P2"/>
            <text:p text:style-name="P2"/>
            <text:p text:style-name="P3"/>
            <text:p text:style-name="P2">—</text:p>
            <text:p text:style-name="P2"/>
            <text:p text:style-name="P2"/>
            <text:p text:style-name="P2"/>
            <text:p text:style-name="P2"/>
            <text:p text:style-name="P2"/>
            <text:p text:style-name="P2">—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"/>
            <text:p text:style-name="P2">—</text:p>
          </text:section>
          <text:p text:style-name="P2"/>
        </draw:text-box>
      </draw:frame>
      <draw:frame draw:style-name="fr3" draw:name="Letter Signs" text:anchor-type="page" text:anchor-page-number="1" svg:x="0cm" svg:y="7.899cm" svg:width="16.976cm" svg:height="1.672cm" draw:z-index="4">
        <draw:text-box>
          <text:p text:style-name="P5"/>
          <text:section text:style-name="Sect1" text:name="Letter Signs">
            <text:p text:style-name="P6"/>
            <table:table table:name="Tabelle1" table:style-name="Tabelle1">
              <table:table-column table:style-name="Tabelle1.A"/>
              <table:table-column table:style-name="Tabelle1.B"/>
              <table:table-column table:style-name="Tabelle1.C"/>
              <table:table-row table:style-name="Tabelle1.1">
                <table:table-cell office:value-type="string">
                  <text:p text:style-name="P7">贵方的字符, 贵方来函日期</text:p>
                </table:table-cell>
                <table:table-cell office:value-type="string">
                  <text:p text:style-name="P7">我方的字符, 贵方来函日期</text:p>
                </table:table-cell>
                <table:table-cell office:value-type="string">
                  <text:p text:style-name="P7">姓名, 电话</text:p>
                </table:table-cell>
              </table:table-row>
              <table:table-row table:style-name="Tabelle1.1">
                <table:table-cell office:value-type="string">
                  <text:p text:style-name="P8"/>
                </table:table-cell>
                <table:table-cell office:value-type="string">
                  <text:p text:style-name="P8"/>
                </table:table-cell>
                <table:table-cell office:value-type="string">
                  <text:p text:style-name="P8"/>
                </table:table-cell>
              </table:table-row>
            </table:table>
            <text:p text:style-name="P9"/>
          </text:section>
        </draw:text-box>
      </draw:frame>
      <draw:frame draw:style-name="fr4" draw:name="Frame1" text:anchor-type="page" text:anchor-page-number="1" svg:x="16.224cm" svg:y="8.377cm" svg:width="2.745cm" draw:z-index="6">
        <draw:text-box fo:min-height="0.351cm">
          <table:table table:name="Tabelle2" table:style-name="Tabelle2">
            <table:table-column table:style-name="Tabelle2.A"/>
            <table:table-row table:style-name="Tabelle2.1">
              <table:table-cell office:value-type="string">
                <text:p text:style-name="P7">日期</text:p>
              </table:table-cell>
            </table:table-row>
            <table:table-row table:style-name="Tabelle2.1">
              <table:table-cell office:value-type="string">
                <text:p text:style-name="P7"><text:date style:data-style-name="N39" text:date-value="2004-03-10T10:36:22.90" text:fixed="true">2004年3月</text:date></text:p>
              </table:table-cell>
            </table:table-row>
          </table:table>
          <text:p text:style-name="Frame_20_contents"/>
        </draw:text-box>
      </draw:frame>
      <text:p text:style-name="P10"/>
      <text:p text:style-name="Standard"/>
      <text:p text:style-name="Standard"/>
      <text:p text:style-name="Standard"/>
      <text:section text:style-name="Sect1" text:name="Subject Line">
        <text:p text:style-name="Subject"><text:span text:style-name="T3">事由： </text:span><text:span text:style-name="T3"><text:placeholder text:placeholder-type="text" text:description="按击通配符后覆写">&lt;事由&gt;</text:placeholder></text:span></text:p>
      </text:section>
      <text:p text:style-name="Opening"><text:user-field-get text:name="Salutation"/></text:p>
      <text:p text:style-name="Text_20_body"><text:placeholder text:placeholder-type="text" text:description="按击通配符后覆写">&lt;请在此输入正文。&gt;</text:placeholder></text:p>
      <text:p text:style-name="P11"><text:user-field-get text:name="Greeting"/></text:p>
      <text:p text:style-name="P12"><text:sender-firstname/> <text:sender-lastname/></text:p>
      <text:p text:style-name="P13"><text:sender-position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StarSymbol1" svg:font-family="StarSymbol" style:font-family-generic="swiss" style:font-pitch="variable" style:font-charset="x-symbol"/>
    <style:font-face style:name="FZSongTi2" svg:font-family="FZSongTi"/>
    <style:font-face style:name="Cumberland" svg:font-family="Cumberland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FZSongTi1" svg:font-family="FZSongTi" style:font-pitch="variable"/>
    <style:font-face style:name="FZSongTi" svg:font-family="FZSongTi" style:font-adornments="Standard" style:font-pitch="variable"/>
    <style:font-face style:name="StarSymbol2" svg:font-family="StarSymbol" style:font-pitch="variable"/>
    <style:font-face style:name="Tahoma" svg:font-family="Tahoma" style:font-pitch="variable"/>
    <style:font-face style:name="Thorndale2" svg:font-family="Thorndale" style:font-adornments="Fett" style:font-pitch="variable"/>
    <style:font-face style:name="Thorndale1" svg:font-family="Thorndale" style:font-adornments="Standard" style:font-pitch="variable"/>
    <style:font-face style:name="FZSongTi3" svg:font-family="FZSongTi" style:font-family-generic="roman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h" fo:country="CN" style:font-size-asian="12pt" style:language-asian="zh" style:country-asian="CN" style:font-style-asian="normal" style:font-weight-asian="normal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zh" fo:country="CN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FZSongTi" fo:font-size="10pt" fo:letter-spacing="0.004cm" fo:language="zh" fo:country="CN" style:letter-kerning="true" style:font-name-asian="FZSongTi1" style:font-size-asian="10pt" style:language-asian="zh" style:country-asian="CN" style:font-style-asian="normal" style:font-weight-asian="norm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ZSongTi2" fo:font-size="14pt" style:font-name-asian="FZSongTi1" style:font-size-asian="14pt" style:language-asian="zh" style:country-asian="CN" style:font-style-asian="normal" style:font-weight-asian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FZSongTi3" style:font-name-asian="FZSongTi1" style:font-size-asian="10pt" style:language-asian="zh" style:country-asian="CN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center" style:justify-single-word="false" fo:background-color="transparent" fo:padding="0cm" fo:border-left="none" fo:border-right="none" fo:border-top="none" fo:border-bottom="0.002cm solid #000000" style:shadow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2" fo:font-size="14pt" fo:letter-spacing="0.014cm" fo:font-weight="bold" style:font-size-asian="14pt" style:language-asian="zh" style:country-asian="CN" style:font-style-asian="normal" style:font-weight-asian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Thorndale1" fo:font-size="9pt" fo:font-style="normal" style:font-size-asian="9pt" style:language-asian="zh" style:country-asian="CN" style:font-style-asian="normal" style:font-weight-asian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SongTi3" fo:font-size="10pt" fo:font-style="italic" style:font-name-asian="FZSongTi1" style:font-size-asian="10pt" style:language-asian="zh" style:country-asian="CN" style:font-style-asian="italic" style:font-weight-asian="normal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FZSongTi3" style:font-name-asian="FZSongTi1" style:font-size-asian="10pt" style:language-asian="zh" style:country-asian="CN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size-asian="10pt" style:language-asian="zh" style:country-asian="CN" style:font-style-asian="normal" style:font-weight-asian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>
      <style:text-properties style:font-size-asian="12pt" style:language-asian="zh" style:country-asian="CN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CN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CN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CN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CN" style:font-style-asian="normal" style:font-weight-asian="normal"/>
    </style:style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CN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CN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CN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CN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CN" style:font-style-asian="normal" style:font-weight-asian="bold"/>
    </style:style>
    <style:style style:name="Footnote_20_anchor" style:display-name="Foot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Rubies" style:family="text">
      <style:text-properties fo:font-size="6pt" style:font-size-asian="6pt" style:language-asian="zh" style:country-asian="CN" style:font-style-asian="normal" style:font-weight-asian="normal" style:font-size-complex="6pt"/>
    </style:style>
    <style:style style:name="Vertical_20_Numbering_20_Symbols" style:display-name="Vertical Numbering Symbols" style:family="text">
      <style:text-properties style:font-size-asian="12pt" style:language-asian="zh" style:country-asian="CN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CN" style:font-style-asian="italic" style:font-weight-asian="normal"/>
    </style:style>
    <style:style style:name="Citation" style:family="text">
      <style:text-properties fo:font-style="italic" style:font-size-asian="12pt" style:language-asian="zh" style:country-asian="CN" style:font-style-asian="italic" style:font-weight-asian="normal"/>
    </style:style>
    <style:style style:name="Strong_20_Emphasis" style:display-name="Strong Emphasis" style:family="text">
      <style:text-properties fo:font-weight="bold" style:font-size-asian="12pt" style:language-asian="zh" style:country-asian="CN" style:font-style-asian="normal" style:font-weight-asian="bold"/>
    </style:style>
    <style:style style:name="Source_20_Text" style:display-name="Source Text" style:family="text">
      <style:text-properties style:font-name="Courier New" style:font-size-asian="12pt" style:language-asian="zh" style:country-asian="CN" style:font-style-asian="normal" style:font-weight-asian="normal"/>
    </style:style>
    <style:style style:name="Example" style:family="text">
      <style:text-properties style:font-name="Courier New" style:font-size-asian="12pt" style:language-asian="zh" style:country-asian="CN" style:font-style-asian="normal" style:font-weight-asian="normal"/>
    </style:style>
    <style:style style:name="User_20_Entry" style:display-name="User Entry" style:family="text">
      <style:text-properties style:font-name="Courier New" style:font-size-asian="12pt" style:language-asian="zh" style:country-asian="CN" style:font-style-asian="normal" style:font-weight-asian="normal"/>
    </style:style>
    <style:style style:name="Variable" style:family="text">
      <style:text-properties fo:font-style="italic" style:font-size-asian="12pt" style:language-asian="zh" style:country-asian="CN" style:font-style-asian="italic" style:font-weight-asian="normal"/>
    </style:style>
    <style:style style:name="Definition" style:family="text">
      <style:text-properties style:font-size-asian="12pt" style:language-asian="zh" style:country-asian="CN" style:font-style-asian="normal" style:font-weight-asian="normal"/>
    </style:style>
    <style:style style:name="Teletype" style:family="text">
      <style:text-properties style:font-name="Courier New" style:font-size-asian="12pt" style:language-asian="zh" style:country-asian="CN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paragraph-properties fo:text-align="start" style:justify-single-word="false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text:sender-company/></text:p>
        <text:p text:style-name="Header_20_left"><text:line-break/>页 <text:page-number text:select-page="current">2</text:page-number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><draw:frame draw:style-name="fr1" draw:name="Company Logo" text:anchor-type="paragraph" svg:x="0.011cm" svg:y="0.011cm" svg:width="4.503cm" draw:z-index="0"><draw:text-box fo:min-height="2.99cm"><text:p text:style-name="P1"/><text:section text:style-name="Sect1" text:name="Company Logo"><text:p text:style-name="P2"><draw:frame draw:style-name="fr2" draw:name="Grafik1" text:anchor-type="as-char" svg:width="3.727cm" svg:height="1.101cm" draw:z-index="7"><draw:image xlink:href="Pictures/10000000000001B8000000824B7EA208.png" xlink:type="simple" xlink:show="embed" xlink:actuate="onLoad"/></draw:frame></text:p></text:section></draw:text-box></draw:frame></text:p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4$Build-8883</meta:generator>
    <dc:title>典雅型</dc:title>
    <dc:description>具有 serif 字体的典雅型信函</dc:description>
    <meta:initial-creator>Peter Thielmann</meta:initial-creator>
    <meta:creation-date>2000-01-04T11:52:02</meta:creation-date>
    <dc:date>2005-03-14T16:14:20</dc:date>
    <dc:language>zh-CN</dc:language>
    <meta:editing-cycles>61</meta:editing-cycles>
    <meta:editing-duration>PT10H56M43S</meta:editing-duration>
    <meta:user-defined meta:name="Info 0"/>
    <meta:user-defined meta:name="Info 1"/>
    <meta:user-defined meta:name="Info 2"/>
    <meta:user-defined meta:name="Info 3"/>
    <meta:document-statistic meta:table-count="2" meta:image-count="1" meta:object-count="0" meta:page-count="1" meta:paragraph-count="26" meta:word-count="23" meta:character-count="135"/>
  </office:meta>
</office:document-meta>
</file>