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10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Mata in texten här.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v" fo:country="S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Röd linje</dc:title>
    <dc:description>Privatbrev</dc:description>
    <meta:initial-creator>Peter Thielmann</meta:initial-creator>
    <meta:creation-date>2000-01-04T11:52:02</meta:creation-date>
    <dc:date>2005-07-28T15:34:11</dc:date>
    <dc:language>sv-SE</dc:language>
    <meta:editing-cycles>53</meta:editing-cycles>
    <meta:editing-duration>PT9H26M5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